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background-color="#FFFFFF"/>
    </style:style>
    <style:style style:name="T5" style:parent-style-name="Fuentedepárrafopredeter." style:family="text">
      <style:text-properties fo:background-color="#FFFFFF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 fo:background-color="#FFFFFF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background-color="#FFFFFF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style:font-weight-complex="bold"/>
    </style:style>
    <style:style style:name="T19" style:parent-style-name="Fuentedepárrafopredeter." style:family="text">
      <style:text-properties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background-color="#FFFFFF" fo:language="es" fo:country="ES"/>
    </style:style>
    <style:style style:name="T22" style:parent-style-name="Fuentedepárrafopredeter." style:family="text">
      <style:text-properties fo:background-color="#FFFFFF" fo:language="es" fo:country="ES"/>
    </style:style>
    <style:style style:name="T23" style:parent-style-name="Fuentedepárrafopredeter." style:family="text">
      <style:text-properties fo:background-color="#FFFFFF" fo:language="es" fo:country="ES"/>
    </style:style>
    <style:style style:name="T24" style:parent-style-name="Fuentedepárrafopredeter." style:family="text">
      <style:text-properties fo:background-color="#FFFFFF" fo:language="es" fo:country="ES"/>
    </style:style>
    <style:style style:name="T25" style:parent-style-name="Fuentedepárrafopredeter." style:family="text">
      <style:text-properties fo:background-color="#FFFFFF" fo:language="es" fo:country="ES"/>
    </style:style>
    <style:style style:name="T26" style:parent-style-name="Fuentedepárrafopredeter." style:family="text">
      <style:text-properties fo:background-color="#FFFFFF" fo:language="es" fo:country="ES"/>
    </style:style>
    <style:style style:name="T27" style:parent-style-name="Fuentedepárrafopredeter." style:family="text">
      <style:text-properties fo:background-color="#FFFFFF" fo:language="es" fo:country="ES"/>
    </style:style>
    <style:style style:name="T28" style:parent-style-name="Fuentedepárrafopredeter." style:family="text">
      <style:text-properties fo:background-color="#FFFFFF" fo:language="es" fo:country="ES"/>
    </style:style>
    <style:style style:name="T29" style:parent-style-name="Fuentedepárrafopredeter." style:family="text">
      <style:text-properties fo:background-color="#FFFFFF"/>
    </style:style>
    <style:style style:name="T30" style:parent-style-name="Fuentedepárrafopredeter." style:family="text">
      <style:text-properties fo:background-color="#FFFFFF"/>
    </style:style>
    <style:style style:name="T31" style:parent-style-name="Fuentedepárrafopredeter." style:family="text">
      <style:text-properties fo:background-color="#FFFFFF"/>
    </style:style>
    <style:style style:name="T32" style:parent-style-name="Fuentedepárrafopredeter." style:family="text">
      <style:text-properties fo:background-color="#FFFFFF"/>
    </style:style>
    <style:style style:name="T33" style:parent-style-name="Fuentedepárrafopredeter." style:family="text">
      <style:text-properties fo:background-color="#FFFFFF"/>
    </style:style>
    <style:style style:name="T34" style:parent-style-name="Fuentedepárrafopredeter." style:family="text">
      <style:text-properties fo:background-color="#FFFFFF"/>
    </style:style>
    <style:style style:name="T35" style:parent-style-name="Fuentedepárrafopredeter." style:family="text">
      <style:text-properties fo:background-color="#FFFFFF"/>
    </style:style>
    <style:style style:name="T36" style:parent-style-name="Fuentedepárrafopredeter." style:family="text">
      <style:text-properties fo:background-color="#FFFFFF"/>
    </style:style>
    <style:style style:name="T37" style:parent-style-name="Fuentedepárrafopredeter." style:family="text">
      <style:text-properties fo:background-color="#FFFFFF"/>
    </style:style>
    <style:style style:name="P38" style:parent-style-name="Standard" style:family="paragraph">
      <style:text-properties fo:background-color="#FFFFFF"/>
    </style:style>
    <style:style style:name="T39" style:parent-style-name="Fuentedepárrafopredeter." style:family="text">
      <style:text-properties fo:font-weight="bold" style:font-weight-asian="bold" fo:background-color="#FFFFFF"/>
    </style:style>
    <style:style style:name="T40" style:parent-style-name="Fuentedepárrafopredeter." style:family="text">
      <style:text-properties fo:font-weight="bold" style:font-weight-asian="bold" fo:background-color="#FFFFFF"/>
    </style:style>
    <style:style style:name="T41" style:parent-style-name="Fuentedepárrafopredeter." style:family="text">
      <style:text-properties fo:font-weight="bold" style:font-weight-asian="bold" fo:background-color="#FFFFFF"/>
    </style:style>
    <style:style style:name="T42" style:parent-style-name="Fuentedepárrafopredeter." style:family="text">
      <style:text-properties fo:font-weight="bold" style:font-weight-asian="bold" fo:background-color="#FFFFFF"/>
    </style:style>
    <style:style style:name="T43" style:parent-style-name="Fuentedepárrafopredeter." style:family="text">
      <style:text-properties fo:font-weight="bold" style:font-weight-asian="bold" fo:background-color="#FFFFFF"/>
    </style:style>
    <style:style style:name="T44" style:parent-style-name="Fuentedepárrafopredeter." style:family="text">
      <style:text-properties fo:font-weight="bold" style:font-weight-asian="bold" fo:background-color="#FFFFFF"/>
    </style:style>
    <style:style style:name="T45" style:parent-style-name="Fuentedepárrafopredeter." style:family="text">
      <style:text-properties fo:font-weight="bold" style:font-weight-asian="bold" fo:background-color="#FFFFFF"/>
    </style:style>
    <style:style style:name="T46" style:parent-style-name="Fuentedepárrafopredeter." style:family="text">
      <style:text-properties fo:font-weight="bold" style:font-weight-asian="bold" fo:background-color="#FFFFFF"/>
    </style:style>
    <style:style style:name="T47" style:parent-style-name="Fuentedepárrafopredeter." style:family="text">
      <style:text-properties fo:font-weight="bold" style:font-weight-asian="bold" fo:background-color="#FFFFFF"/>
    </style:style>
    <style:style style:name="P48" style:parent-style-name="Standard" style:family="paragraph">
      <style:paragraph-properties fo:text-align="justify"/>
      <style:text-properties fo:background-color="#FFFFFF"/>
    </style:style>
    <style:style style:name="P49" style:parent-style-name="Standard" style:family="paragraph">
      <style:paragraph-properties fo:text-align="justify"/>
    </style:style>
    <style:style style:name="T50" style:parent-style-name="Fuentedepárrafopredeter." style:family="text">
      <style:text-properties fo:background-color="#FFFFFF" fo:language="es" fo:country="ES"/>
    </style:style>
    <style:style style:name="T51" style:parent-style-name="Fuentedepárrafopredeter." style:family="text">
      <style:text-properties fo:font-weight="bold" style:font-weight-asian="bold" style:font-weight-complex="bold" fo:background-color="#FFFFFF" fo:language="es" fo:country="ES"/>
    </style:style>
    <style:style style:name="T52" style:parent-style-name="Fuentedepárrafopredeter." style:family="text">
      <style:text-properties fo:background-color="#FFFFFF" fo:language="es" fo:country="ES"/>
    </style:style>
    <style:style style:name="T53" style:parent-style-name="Fuentedepárrafopredeter." style:family="text">
      <style:text-properties fo:background-color="#FFFFFF" fo:language="es" fo:country="ES"/>
    </style:style>
    <style:style style:name="T54" style:parent-style-name="Fuentedepárrafopredeter." style:family="text">
      <style:text-properties fo:background-color="#FFFFFF"/>
    </style:style>
    <style:style style:name="P55" style:parent-style-name="Standard" style:family="paragraph">
      <style:paragraph-properties fo:text-align="justify"/>
      <style:text-properties fo:background-color="#FFFFFF"/>
    </style:style>
    <style:style style:name="P56" style:parent-style-name="Standard" style:family="paragraph">
      <style:paragraph-properties fo:text-align="justify"/>
    </style:style>
    <style:style style:name="T57" style:parent-style-name="Fuentedepárrafopredeter." style:family="text">
      <style:text-properties fo:font-weight="bold" style:font-weight-asian="bold" style:font-weight-complex="bold" fo:background-color="#FFFFFF"/>
    </style:style>
    <style:style style:name="T58" style:parent-style-name="Fuentedepárrafopredeter." style:family="text">
      <style:text-properties fo:background-color="#FFFFFF"/>
    </style:style>
    <style:style style:name="T59" style:parent-style-name="Fuentedepárrafopredeter." style:family="text">
      <style:text-properties fo:font-weight="bold" style:font-weight-asian="bold" style:font-weight-complex="bold" fo:background-color="#FFFFFF"/>
    </style:style>
    <style:style style:name="T60" style:parent-style-name="Fuentedepárrafopredeter." style:family="text">
      <style:text-properties fo:background-color="#FFFFFF"/>
    </style:style>
    <style:style style:name="T61" style:parent-style-name="Fuentedepárrafopredeter." style:family="text">
      <style:text-properties fo:background-color="#FFFFFF"/>
    </style:style>
    <style:style style:name="T62" style:parent-style-name="Fuentedepárrafopredeter." style:family="text">
      <style:text-properties fo:background-color="#FFFFFF"/>
    </style:style>
    <style:style style:name="T63" style:parent-style-name="Fuentedepárrafopredeter." style:family="text">
      <style:text-properties fo:background-color="#FFFFFF"/>
    </style:style>
    <style:style style:name="T64" style:parent-style-name="Fuentedepárrafopredeter." style:family="text">
      <style:text-properties fo:background-color="#FFFFFF"/>
    </style:style>
    <style:style style:name="T65" style:parent-style-name="Fuentedepárrafopredeter." style:family="text">
      <style:text-properties fo:background-color="#FFFFFF"/>
    </style:style>
    <style:style style:name="T66" style:parent-style-name="Fuentedepárrafopredeter." style:family="text">
      <style:text-properties fo:background-color="#FFFFFF"/>
    </style:style>
    <style:style style:name="T67" style:parent-style-name="Fuentedepárrafopredeter." style:family="text">
      <style:text-properties fo:font-weight="bold" style:font-weight-asian="bold" style:font-weight-complex="bold" fo:background-color="#FFFFFF"/>
    </style:style>
    <style:style style:name="T68" style:parent-style-name="Fuentedepárrafopredeter." style:family="text">
      <style:text-properties fo:background-color="#FFFFFF"/>
    </style:style>
    <style:style style:name="T69" style:parent-style-name="Fuentedepárrafopredeter." style:family="text">
      <style:text-properties fo:background-color="#FFFFFF"/>
    </style:style>
    <style:style style:name="T70" style:parent-style-name="Fuentedepárrafopredeter." style:family="text">
      <style:text-properties fo:font-weight="bold" style:font-weight-asian="bold" style:font-weight-complex="bold" fo:background-color="#FFFFFF"/>
    </style:style>
    <style:style style:name="T71" style:parent-style-name="Fuentedepárrafopredeter." style:family="text">
      <style:text-properties fo:background-color="#FFFFFF"/>
    </style:style>
    <style:style style:name="T72" style:parent-style-name="Fuentedepárrafopredeter." style:family="text">
      <style:text-properties fo:background-color="#FFFFFF"/>
    </style:style>
    <style:style style:name="P73" style:parent-style-name="Standard" style:family="paragraph">
      <style:paragraph-properties fo:text-align="justify"/>
      <style:text-properties fo:background-color="#FFFFFF"/>
    </style:style>
    <style:style style:name="P74" style:parent-style-name="Standard" style:family="paragraph">
      <style:paragraph-properties fo:text-align="justify"/>
    </style:style>
    <style:style style:name="T75" style:parent-style-name="Fuentedepárrafopredeter." style:family="text">
      <style:text-properties fo:font-weight="bold" style:font-weight-asian="bold" style:font-weight-complex="bold" fo:background-color="#FFFFFF"/>
    </style:style>
    <style:style style:name="T76" style:parent-style-name="Fuentedepárrafopredeter." style:family="text">
      <style:text-properties fo:background-color="#FFFFFF"/>
    </style:style>
    <style:style style:name="T77" style:parent-style-name="Fuentedepárrafopredeter." style:family="text">
      <style:text-properties fo:background-color="#FFFFFF"/>
    </style:style>
    <style:style style:name="T78" style:parent-style-name="Fuentedepárrafopredeter." style:family="text">
      <style:text-properties fo:background-color="#FFFFFF"/>
    </style:style>
    <style:style style:name="T79" style:parent-style-name="Fuentedepárrafopredeter." style:family="text">
      <style:text-properties fo:background-color="#FFFFFF"/>
    </style:style>
    <style:style style:name="T80" style:parent-style-name="Fuentedepárrafopredeter." style:family="text">
      <style:text-properties fo:background-color="#FFFFFF" fo:language="es" fo:country="ES"/>
    </style:style>
    <style:style style:name="T81" style:parent-style-name="Fuentedepárrafopredeter." style:family="text">
      <style:text-properties fo:background-color="#FFFFFF" fo:language="es" fo:country="ES"/>
    </style:style>
    <style:style style:name="T82" style:parent-style-name="Fuentedepárrafopredeter." style:family="text">
      <style:text-properties fo:background-color="#FFFFFF"/>
    </style:style>
    <style:style style:name="T83" style:parent-style-name="Fuentedepárrafopredeter." style:family="text">
      <style:text-properties fo:color="#000000" fo:background-color="#FFFFFF"/>
    </style:style>
    <style:style style:name="T84" style:parent-style-name="Fuentedepárrafopredeter." style:family="text">
      <style:text-properties fo:font-weight="bold" style:font-weight-asian="bold" style:font-weight-complex="bold" fo:color="#000000" fo:background-color="#FFFFFF"/>
    </style:style>
    <style:style style:name="T85" style:parent-style-name="Fuentedepárrafopredeter." style:family="text">
      <style:text-properties fo:color="#000000" fo:background-color="#FFFFFF"/>
    </style:style>
    <style:style style:name="T86" style:parent-style-name="Fuentedepárrafopredeter." style:family="text">
      <style:text-properties fo:background-color="#FFFFFF"/>
    </style:style>
    <style:style style:name="P87" style:parent-style-name="Standard" style:family="paragraph">
      <style:paragraph-properties fo:text-align="justify"/>
      <style:text-properties fo:background-color="#FFFFFF"/>
    </style:style>
    <style:style style:name="P88" style:parent-style-name="Standard" style:family="paragraph">
      <style:paragraph-properties fo:text-align="justify"/>
    </style:style>
    <style:style style:name="T89" style:parent-style-name="Fuentedepárrafopredeter." style:family="text">
      <style:text-properties fo:font-weight="bold" style:font-weight-asian="bold" style:font-weight-complex="bold" fo:background-color="#FFFFFF"/>
    </style:style>
    <style:style style:name="T90" style:parent-style-name="Fuentedepárrafopredeter." style:family="text">
      <style:text-properties fo:background-color="#FFFFFF"/>
    </style:style>
    <style:style style:name="T91" style:parent-style-name="Fuentedepárrafopredeter." style:family="text">
      <style:text-properties fo:background-color="#FFFFFF"/>
    </style:style>
    <style:style style:name="T92" style:parent-style-name="Fuentedepárrafopredeter." style:family="text">
      <style:text-properties fo:background-color="#FFFFFF"/>
    </style:style>
    <style:style style:name="P93" style:parent-style-name="Standard" style:family="paragraph">
      <style:paragraph-properties fo:text-align="justify"/>
      <style:text-properties fo:background-color="#FFFFFF"/>
    </style:style>
    <style:style style:name="P94" style:parent-style-name="Standard" style:family="paragraph">
      <style:paragraph-properties fo:text-align="justify"/>
    </style:style>
    <style:style style:name="T95" style:parent-style-name="Fuentedepárrafopredeter." style:family="text">
      <style:text-properties fo:font-weight="bold" style:font-weight-asian="bold" style:font-weight-complex="bold" fo:background-color="#FFFFFF"/>
    </style:style>
    <style:style style:name="T96" style:parent-style-name="Fuentedepárrafopredeter." style:family="text">
      <style:text-properties fo:background-color="#FFFFFF"/>
    </style:style>
    <style:style style:name="T97" style:parent-style-name="Fuentedepárrafopredeter." style:family="text">
      <style:text-properties fo:background-color="#FFFFFF"/>
    </style:style>
    <style:style style:name="T98" style:parent-style-name="Fuentedepárrafopredeter." style:family="text">
      <style:text-properties fo:background-color="#FFFFFF"/>
    </style:style>
    <style:style style:name="T99" style:parent-style-name="Fuentedepárrafopredeter." style:family="text">
      <style:text-properties fo:background-color="#FFFFFF"/>
    </style:style>
    <style:style style:name="T100" style:parent-style-name="Fuentedepárrafopredeter." style:family="text">
      <style:text-properties fo:background-color="#FFFFFF"/>
    </style:style>
    <style:style style:name="T101" style:parent-style-name="Fuentedepárrafopredeter." style:family="text">
      <style:text-properties fo:background-color="#FFFFFF"/>
    </style:style>
    <style:style style:name="P102" style:parent-style-name="Standard" style:family="paragraph">
      <style:paragraph-properties fo:text-align="justify"/>
      <style:text-properties fo:background-color="#FFFFFF"/>
    </style:style>
    <style:style style:name="P103" style:parent-style-name="Standard" style:family="paragraph">
      <style:paragraph-properties fo:text-align="justify"/>
    </style:style>
    <style:style style:name="T104" style:parent-style-name="Fuentedepárrafopredeter." style:family="text">
      <style:text-properties fo:background-color="#FFFFFF"/>
    </style:style>
    <style:style style:name="T105" style:parent-style-name="Fuentedepárrafopredeter." style:family="text">
      <style:text-properties fo:background-color="#FFFFFF"/>
    </style:style>
    <style:style style:name="T106" style:parent-style-name="Fuentedepárrafopredeter." style:family="text">
      <style:text-properties fo:background-color="#FFFFFF"/>
    </style:style>
    <style:style style:name="T107" style:parent-style-name="Fuentedepárrafopredeter." style:family="text">
      <style:text-properties fo:background-color="#FFFFFF"/>
    </style:style>
    <style:style style:name="P108" style:parent-style-name="Standard" style:family="paragraph">
      <style:paragraph-properties fo:text-align="justify"/>
      <style:text-properties fo:background-color="#FFFFFF"/>
    </style:style>
    <style:style style:name="P109" style:parent-style-name="Standard" style:family="paragraph">
      <style:paragraph-properties fo:text-align="justify"/>
    </style:style>
    <style:style style:name="T110" style:parent-style-name="Fuentedepárrafopredeter." style:family="text">
      <style:text-properties fo:font-weight="bold" style:font-weight-asian="bold" fo:background-color="#FFFFFF"/>
    </style:style>
    <style:style style:name="T111" style:parent-style-name="Fuentedepárrafopredeter." style:family="text">
      <style:text-properties fo:background-color="#FFFFFF"/>
    </style:style>
    <style:style style:name="T112" style:parent-style-name="Fuentedepárrafopredeter." style:family="text">
      <style:text-properties fo:font-weight="bold" style:font-weight-asian="bold" style:font-weight-complex="bold" fo:color="#000000" fo:background-color="#FFFFFF"/>
    </style:style>
    <style:style style:name="T113" style:parent-style-name="Fuentedepárrafopredeter." style:family="text">
      <style:text-properties fo:background-color="#FFFFFF"/>
    </style:style>
    <style:style style:name="T114" style:parent-style-name="Fuentedepárrafopredeter." style:family="text">
      <style:text-properties fo:background-color="#FFFFFF"/>
    </style:style>
    <style:style style:name="T115" style:parent-style-name="Fuentedepárrafopredeter." style:family="text">
      <style:text-properties fo:background-color="#FFFFFF"/>
    </style:style>
    <style:style style:name="T116" style:parent-style-name="Fuentedepárrafopredeter." style:family="text">
      <style:text-properties fo:background-color="#FFFFFF"/>
    </style:style>
    <style:style style:name="P117" style:parent-style-name="Standard" style:family="paragraph">
      <style:paragraph-properties fo:text-align="justify"/>
      <style:text-properties fo:background-color="#FFFFFF"/>
    </style:style>
    <style:style style:name="P118" style:parent-style-name="Standard" style:family="paragraph">
      <style:paragraph-properties fo:text-align="justify"/>
    </style:style>
    <style:style style:name="T119" style:parent-style-name="Fuentedepárrafopredeter." style:family="text">
      <style:text-properties fo:font-weight="bold" style:font-weight-asian="bold" fo:background-color="#FFFFFF"/>
    </style:style>
    <style:style style:name="T120" style:parent-style-name="Fuentedepárrafopredeter." style:family="text">
      <style:text-properties fo:background-color="#FFFFFF"/>
    </style:style>
    <style:style style:name="T121" style:parent-style-name="Fuentedepárrafopredeter." style:family="text">
      <style:text-properties fo:background-color="#FFFFFF"/>
    </style:style>
    <style:style style:name="T122" style:parent-style-name="Fuentedepárrafopredeter." style:family="text">
      <style:text-properties fo:font-weight="bold" style:font-weight-asian="bold" style:font-weight-complex="bold" fo:color="#000000" fo:background-color="#FFFFFF"/>
    </style:style>
    <style:style style:name="T123" style:parent-style-name="Fuentedepárrafopredeter." style:family="text">
      <style:text-properties fo:background-color="#FFFFFF"/>
    </style:style>
    <style:style style:name="P124" style:parent-style-name="Standard" style:family="paragraph">
      <style:paragraph-properties fo:text-align="justify"/>
      <style:text-properties fo:background-color="#FFFFFF"/>
    </style:style>
    <style:style style:name="P125" style:parent-style-name="Standard" style:family="paragraph">
      <style:paragraph-properties fo:text-align="justify"/>
      <style:text-properties fo:background-color="#FFFFFF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127" style:parent-style-name="Standard" style:family="paragraph">
      <style:paragraph-properties fo:text-align="justify"/>
    </style:style>
    <style:style style:name="T128" style:parent-style-name="Fuentedepárrafopredeter." style:family="text">
      <style:text-properties fo:font-weight="bold" style:font-weight-asian="bold" style:font-weight-complex="bold" fo:background-color="#FFFFFF"/>
    </style:style>
    <style:style style:name="T129" style:parent-style-name="Fuentedepárrafopredeter." style:family="text">
      <style:text-properties fo:font-weight="bold" style:font-weight-asian="bold" style:font-weight-complex="bold" fo:background-color="#FFFFFF"/>
    </style:style>
    <style:style style:name="T130" style:parent-style-name="Fuentedepárrafopredeter." style:family="text">
      <style:text-properties fo:font-weight="bold" style:font-weight-asian="bold" style:font-weight-complex="bold" fo:background-color="#FFFFFF"/>
    </style:style>
    <style:style style:name="T131" style:parent-style-name="Fuentedepárrafopredeter." style:family="text">
      <style:text-properties fo:font-weight="bold" style:font-weight-asian="bold" style:font-weight-complex="bold" fo:background-color="#FFFFFF"/>
    </style:style>
    <style:style style:name="T132" style:parent-style-name="Fuentedepárrafopredeter." style:family="text">
      <style:text-properties fo:font-weight="bold" style:font-weight-asian="bold" style:font-weight-complex="bold" fo:background-color="#FFFFFF"/>
    </style:style>
    <style:style style:name="T133" style:parent-style-name="Fuentedepárrafopredeter." style:family="text">
      <style:text-properties fo:font-weight="bold" style:font-weight-asian="bold" style:font-weight-complex="bold" fo:background-color="#FFFFFF"/>
    </style:style>
    <style:style style:name="P134" style:parent-style-name="Standard" style:family="paragraph">
      <style:paragraph-properties fo:text-align="justify"/>
    </style:style>
    <style:style style:name="T135" style:parent-style-name="Fuentedepárrafopredeter." style:family="text">
      <style:text-properties fo:font-weight="bold" style:font-weight-asian="bold" style:font-weight-complex="bold" fo:background-color="#FFFFFF"/>
    </style:style>
  </office:automatic-styles>
  <office:body>
    <office:text text:use-soft-page-breaks="true">
      <text:p text:style-name="P1">FINIQUITO DE CONTRATO DE TRABAJO</text:p>
      <text:p text:style-name="Standard"/>
      <text:p text:style-name="P2">En Santiago de Chile, a ………………….., entre<text:span text:style-name="T3"><text:s/>…………………………….,</text:span><text:s/>Rol Único Tributario N° ………………….., representada por don ……………………………, cédula nacional de<text:s/>identidad N° …………………, ambos domiciliados en ……………., comuna de ………………, en adelante también el “<text:span text:style-name="T4">ex Empleador”; y don ……………………., cédula nacional de identidad N° …………………….., domiciliado en ………………………….., Comuna de …………, en adelante también el "ex Trabajadora",<text:s/></text:span><text:span text:style-name="T5">en conjunto como las partes, se acuerda el siguiente finiquito:</text:span></text:p>
      <text:p text:style-name="P6"/>
      <text:p text:style-name="P7"><text:span text:style-name="T8">PRIMERO</text:span>: Don ……………………<text:span text:style-name="T9"><text:s/></text:span>declara que prestó servicios como<text:s/><text:span text:style-name="T10">…………………<text:s/></text:span>para<text:s/><text:span text:style-name="T11">………………………………...<text:s/></text:span>desde el …………………… hasta el …………………., fecha en que se puso término al respectivo contrato de trabajo de acuerdo con el artículo 161, inciso 1°, del Código del Trabajo, esto es, por<text:s/><text:span text:style-name="T12">“Necesidades de la empresa”.</text:span></text:p>
      <text:p text:style-name="P13"/>
      <text:p text:style-name="P14"><text:span text:style-name="T15">SEGUNDO</text:span>: El ex Trabajador reconoce y acepta que en<text:span text:style-name="T16"><text:s/>este acto que ……………………………</text:span><text:span text:style-name="T17">,<text:s/></text:span><text:span text:style-name="T18">le ha pagado contra la ratificación y firma del presente finiquito la suma</text:span><text:span text:style-name="T19"><text:s/>total $........................., valor que se pagan en este acto y que recibe a su entera satisfacción, correspondiendo a los siguientes conce</text:span><text:span text:style-name="T20">ptos:</text:span></text:p>
      <text:p text:style-name="Standard"><text:span text:style-name="T21">REMUNERACIÓN (</text:span><text:database-display text:table-name="" text:table-type="table" text:column-name="FECHA_FINIQUITO"> …………… 2021</text:database-display><text:span text:style-name="T22">), detalle en liquidación adjunta: $</text:span><text:database-display text:table-name="" text:table-type="table" text:column-name="TOTAL_LIQUIDACION"> 0</text:database-display><text:span text:style-name="T23">.-</text:span></text:p>
      <text:p text:style-name="Standard"><text:span text:style-name="T24">FERIADO LEGAL / PROPORCIONAL</text:span><text:span text:style-name="T25"><text:tab/></text:span><text:span text:style-name="T26"><text:tab/></text:span><text:span text:style-name="T27"><text:tab/>$</text:span><text:database-display text:table-name="" text:table-type="table" text:column-name="VACACIONES_PROPORCIAL"> 0</text:database-display><text:span text:style-name="T28">.-</text:span></text:p>
      <text:p text:style-name="Standard"><text:span text:style-name="T29">INDEMNIZACIÓN SUSTITUTIVA DEL AVISO PREVIO</text:span><text:span text:style-name="T30"><text:tab/>$</text:span><text:database-display text:table-name="" text:table-type="table" text:column-name="VALOR_MES_DE_AVISO"> 0</text:database-display><text:span text:style-name="T31">.-</text:span></text:p>
      <text:p text:style-name="Standard"><text:span text:style-name="T32">INDEMNIZACIÓN POR AÑOS DE SERVICIOS</text:span><text:span text:style-name="T33"><text:tab/></text:span><text:span text:style-name="T34"><text:tab/></text:span><text:database-display text:table-name="" text:table-type="table" text:column-name="VALOR_AÑO_DE_SERVICIO">$0</text:database-display><text:span text:style-name="T35">.-</text:span></text:p>
      <text:p text:style-name="Standard"><text:span text:style-name="T36">DESCUENTO APORTE EMPLEADOR SEG. CESANTÍA <text:s/>(-$</text:span><text:database-display text:table-name="" text:table-type="table" text:column-name="DESTO_AFC"> 0</text:database-display><text:span text:style-name="T37">.-)</text:span></text:p>
      <text:p text:style-name="P38"/>
      <text:p text:style-name="Standard"><text:span text:style-name="T39">TOTAL A PAGAR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$</text:span><text:database-display text:table-name="" text:table-type="table" text:column-name="TOTAL_A_PAGAR"> 0</text:database-display><text:span text:style-name="T46">.-</text:span><text:span text:style-name="T47"><text:tab/></text:span></text:p>
      <text:p text:style-name="P48"/>
      <text:p text:style-name="P49"><text:span text:style-name="T50">Don<text:s/></text:span><text:span text:style-name="T51">………………………….,<text:s/></text:span><text:span text:style-name="T52">declara haber analizado y estudiado detenidamente dicho detalle, aceptándolo en todas sus partes, sin tener observación alguna que formular. En consecuencia, el ex empleador paga a don …………………….., mediante transferencia bancaria la<text:s/></text:span><text:span text:style-name="T53">suma de $ …………………… quien declara recibir en este acto a su entera satisfacción el monto<text:s/></text:span><text:span text:style-name="T54">el monto pagado y acepta los descuentos realizados, no teniendo reclamo alguno que hacer al respecto.</text:span></text:p>
      <text:p text:style-name="P55"/>
      <text:p text:style-name="P56"><text:span text:style-name="T57">TERCERO:</text:span><text:span text:style-name="T58"><text:s/>Don …………………….<text:s/></text:span><text:span text:style-name="T59"><text:s/></text:span><text:span text:style-name="T60">expresa en este acto que está totalmente<text:s/></text:span><text:span text:style-name="T61">de acuerdo con la causal de término de la relación laboral no teniendo reclamo alguno que hacer respecto de ella y sus fundamentos, dejando además expresa constancia que durante todo el tiempo que prestó servicios a ………………………………….. recibió de ésta, correct</text:span><text:span text:style-name="T62">a y oportunamente, el pago del total de las remuneraciones convenidas, de acuerdo con su contrato de trabajo, clase de trabajo ejecutado, reajustes legales, pago de asignaciones familiares, horas extraordinarias, feriados legales, gratificaciones legales,<text:s/></text:span><text:span text:style-name="T63">contractuales o voluntarias, bonos, participaciones, indemnizaciones legales por terminación del contrato de trabajo, indemnizaciones legales por accidentes del trabajo y/o enfermedades profesionales, indemnización legal por vulneración de derechos fundame</text:span><text:span text:style-name="T64">ntales durante la relación laboral y/o con ocasión del despido y/o a causa de la terminación del contrato de trabajo por cualquiera otro motivo, ya sea que dichas prestaciones e indemnizaciones sean de origen legal o contractual o se hayan generado product</text:span><text:span text:style-name="T65">o de la aplicación práctica del contrato de trabajo o como cláusula tácita del mismo, como también se deja expresa constancia de que el ex Empleador enteró oportunamente todas y cada una de las cotizaciones previsionales y de salud que corresponden en conf</text:span><text:span text:style-name="T66">ormidad a la ley y que se le entregó los comprobantes de dichos pagos, razones por las cuales declara que<text:s/></text:span><text:span text:style-name="T67">………………………………...</text:span><text:span text:style-name="T68"><text:s/>nada le adeuda por los conceptos antes indicados ni por ningún otro, sean de origen legal, contractual o extracontractual, derivado de</text:span><text:span text:style-name="T69"><text:s/>la prestación de sus servicios y/o de la terminación del contrato de trabajo, por lo cual, no teniendo reclamo ni cargo alguno que formular, don ……………………</text:span><text:span text:style-name="T70"><text:s/></text:span><text:span text:style-name="T71">le otorga a el más amplio, total y completo finiquito respecto de todas y cada de las obligaciones, p</text:span><text:span text:style-name="T72">restaciones e indemnizaciones antes indicadas, declaración que formula libre y espontáneamente, en perfecto y cabal conocimiento de todos y cada uno de sus derechos.</text:span></text:p>
      <text:p text:style-name="P73"/>
      <text:p text:style-name="P74"><text:span text:style-name="T75">CUARTO:</text:span><text:span text:style-name="T76"><text:s/>Las partes declaran que el acuerdo que consta en el presente instrumento tiene<text:s/></text:span><text:span text:style-name="T77">por objeto precaver entre ellas un eventual litigio, motivo por el cual en este acto y por el presente instrumento don ……………………… renuncia expresamente al ejercicio de toda acción legal o a la interposición de cualquiera demanda por despido injustificado, i</text:span><text:span text:style-name="T78">ndebido o improcedente; despido indirecto; cobro de prestaciones laborales; indemnización de perjuicios por daño moral, lucro cesante y/o daño emergente; indemnización legal por accidente del trabajo y/o enfermedad profesional; indemnización legal por vuln</text:span><text:span text:style-name="T79">eración de derechos fundamentales durante la relación laboral y/o con ocasión del despido y/o a causa de la terminación del<text:s/></text:span><text:span text:style-name="T80">contrato de trabajo por cualquiera otro motivo, renunciando, en consecuencia, desde ya, al ejercicio de cualquiera acción o derecho<text:s/></text:span><text:span text:style-name="T81">que pudiera corresponderle en contra del ex empleador o en contra<text:s/></text:span><text:span text:style-name="T82">de</text:span><text:span text:style-name="T83"><text:s/></text:span><text:span text:style-name="T84">…………………………..</text:span><text:span text:style-name="T85"><text:s/></text:span><text:span text:style-name="T86">derivados de la relación laboral que los vinculó y/o de la terminación del contrato de trabajo.</text:span></text:p>
      <text:p text:style-name="P87"/>
      <text:p text:style-name="P88"><text:span text:style-name="T89">QUINTO:</text:span><text:span text:style-name="T90"><text:s/>Don ……………………………….. reconoce que todo el material escrito o codificado</text:span><text:span text:style-name="T91"><text:s/>por computador que se manifieste en documentos, diseños de sistemas, discos, cintas, dibujos, informes, especificaciones, datos, memoranda u otro (los "Materiales") que haya realizado o concebido durante su empleo con el ex Empleador, será considerado com</text:span><text:span text:style-name="T92">o trabajos realizados por encargo y todo derecho, titulo e interés en los “Materiales” será de propiedad del ex Empleador.</text:span></text:p>
      <text:p text:style-name="P93"/>
      <text:p text:style-name="P94"><text:span text:style-name="T95">SEXTO:</text:span><text:span text:style-name="T96"><text:s/>Don …………………………….. reconoce que, durante la vigencia de su contrato con el ex Empleador, ha conocido y tenido acceso a Informa</text:span><text:span text:style-name="T97">ción Confidencial, esto es la que consiste en toda la información que no sea generalmente conocida por el público y a la cual haya tenido acceso, conocido u obtenido, por causa de la prestación de los servicios a la empresa de la Trabajador y que sea usada</text:span><text:span text:style-name="T98"><text:s/>o que pueda ser usada en el negocio del ex Empleador. Incluye, pero no se limita a secretos confidenciales; diseños propietarios de software computacional y configuraciones de hardware; tecnología propietaria; nuevas ideas de productos y servicios; planes</text:span><text:span text:style-name="T99"><text:s/>comerciales; datos comerciales, de comercio, financieros, investigación y de ventas; listas de clientes, prospectos, vendedores, o personal; información financiera y otra información personal relativa a los clientes y empleados; información confidencial s</text:span><text:span text:style-name="T100">obre otras compañías y sus productos; e información expresamente denominada como “Propietaria”, “Confidencial” o “Interna”. Toda la Información Confidencial fue compartida a la ex trabajadora dentro de una relación de confianza. Don ……………………. no usará ni d</text:span><text:span text:style-name="T101">ivulgará, de manera alguna, ninguna Información Confidencial, como así mismo, no copiará, reproducirá, usará revelará o discutirá en forma alguna, en todo o en parte, la Información Confidencial por un periodo de 3 años de terminada la relación laboral.</text:span></text:p>
      <text:p text:style-name="P102"/>
      <text:p text:style-name="P103"><text:span text:style-name="T104">S</text:span><text:span text:style-name="T105">e deja constancia que Don …………………… ha entregado al ex Empleador las copias, notas o extractos de Información Confidencial al terminar su contrato, además se obliga a no mantener en su poder, ni entregar a terceras personas, ni divulgar ninguna información<text:s/></text:span><text:span text:style-name="T106">que haya recibido, sobre las características internas, procedimientos, métodos de elaboración, negocios, productos, personal, proveedores, clientes, distribuidores, precios, ni cualquier otro dato o antecedente de que se haya enterado con motivo de su rela</text:span><text:span text:style-name="T107">ción comercial con el ex Empleador, sea que dichos materiales o información sean o no considerados confidenciales y de propiedad del ex Empleador.</text:span></text:p>
      <text:p text:style-name="P108"/>
      <text:p text:style-name="P109"><text:span text:style-name="T110">OCTAVO:</text:span><text:span text:style-name="T111"><text:s/></text:span><text:span text:style-name="T112">…………………………</text:span><text:span text:style-name="T113">. en cumplimiento a lo dispuesto en el artículo 13 de la ley N° 14.908, declara que respec</text:span><text:span text:style-name="T114">to de Don ………………………, a la fecha de suscripción del presente finiquito no ha sido notificado por ningún Tribunal, en cuanto a que haya decretado la retención de sus remuneraciones monto alguno por concepto de pensiones alimenticias, no existiendo por tanto<text:s/></text:span><text:span text:style-name="T115">obligación de retención que se deba cumplir o esté pendiente de cumplimiento, como así tampoco se está obligado a retener de las sumas que el ex trabajador percibe a la suscripción del presente finiquito los montos correspondientes a pensiones alimenticias</text:span><text:span text:style-name="T116">.</text:span></text:p>
      <text:p text:style-name="P117"/>
      <text:p text:style-name="P118"><text:span text:style-name="T119">NOVENO:</text:span><text:span text:style-name="T120"><text:s/>Las partes declaran que el presente finiquito tiene pleno poder liberatorio respecto de cada una de las materias en el expuestas y que previa lectura y ratificación por parte del Trabajador, se firma el presente finiquito en tres ejemplares, que</text:span><text:span text:style-name="T121">dando uno de ellos en poder de DON …………………………., otro en poder de …………………………..</text:span><text:span text:style-name="T122">,<text:s/></text:span><text:span text:style-name="T123">y el tercero en poder del ministro de fe.</text:span></text:p>
      <text:p text:style-name="P124"/>
      <text:p text:style-name="P125"/>
      <text:p text:style-name="P126"><text:s text:c="9"/></text:p>
      <text:p text:style-name="P127"><text:span text:style-name="T128"><text:s text:c="3"/>EMPLEADOR <text:s text:c="49"/></text:span><text:span text:style-name="T129"><text:tab/></text:span><text:span text:style-name="T130"><text:tab/></text:span><text:span text:style-name="T131"><text:tab/></text:span><text:span text:style-name="T132"><text:tab/>TRABAJADOR<text:s/></text:span><text:span text:style-name="T133"><text:s text:c="83"/></text:span></text:p>
      <text:p text:style-name="P134"><text:span text:style-name="T135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style:font-size-complex="10.5pt" fo:hyphenate="false"/>
    </style:style>
    <style:style style:name="TextoindependienteCar" style:display-name="Texto independiente Car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1.0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INSON ZEPEDA GOMEZ</meta:initial-creator>
    <dc:creator>ROBINSON ZEPEDA GOMEZ</dc:creator>
    <meta:creation-date>2021-11-25T03:14:00Z</meta:creation-date>
    <dc:date>2022-01-06T15:40:00Z</dc:date>
    <meta:print-date>2020-12-18T09:47:00Z</meta:print-date>
    <meta:template xlink:href="Normal" xlink:type="simple"/>
    <meta:editing-cycles>8</meta:editing-cycles>
    <meta:editing-duration>PT300S</meta:editing-duration>
    <meta:document-statistic meta:page-count="1" meta:paragraph-count="17" meta:word-count="1360" meta:character-count="8825" meta:row-count="62" meta:non-whitespace-character-count="7482"/>
  </office:meta>
</office:document-meta>
</file>