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start" fo:margin-left="2in" fo:text-indent="0.5in" style:page-number="1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" style:parent-style-name="Hipervínculo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" style:parent-style-name="Hipervínculo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6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T3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3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P37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4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43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44" style:parent-style-name="Normal" style:family="paragraph">
      <style:paragraph-properties fo:text-align="justify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T4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4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T5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T5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53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6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69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70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71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72" style:parent-style-name="Normal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CL"/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10pt" fo:language="es" fo:country="CL"/>
    </style:style>
    <style:style style:name="P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CL"/>
    </style:style>
    <style:style style:name="T85" style:parent-style-name="Fuentedepárrafopredeter." style:family="text">
      <style:text-properties style:font-name="Arial" style:font-name-complex="Arial" fo:font-size="10pt" style:font-size-asian="10pt" style:font-size-complex="10pt" fo:language="es" fo:country="CL"/>
    </style:style>
    <style:style style:name="T86" style:parent-style-name="Fuentedepárrafopredeter." style:family="text">
      <style:text-properties style:font-name="Arial" style:font-name-complex="Arial" fo:font-size="10pt" style:font-size-asian="10pt" style:font-size-complex="10pt" fo:language="es" fo:country="CL"/>
    </style:style>
    <style:style style:name="P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CL"/>
    </style:style>
    <style:style style:name="P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CL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9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95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96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97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105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106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07" style:parent-style-name="Normal" style:family="paragraph">
      <style:paragraph-properties fo:text-align="justify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P111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17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 fo:margin-left="0.25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22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27" style:parent-style-name="Normal" style:family="paragraph">
      <style:paragraph-properties fo:text-align="justify" fo:margin-left="0.25in">
        <style:tab-stops/>
      </style:paragraph-properties>
    </style:style>
    <style:style style:name="T1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1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32" style:parent-style-name="Normal" style:family="paragraph">
      <style:paragraph-properties fo:text-align="justify" fo:margin-left="0.25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7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38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39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40" style:parent-style-name="Normal" style:family="paragraph">
      <style:paragraph-properties fo:text-align="justify" fo:margin-left="0.25in">
        <style:tab-stops/>
      </style:paragraph-properties>
    </style:style>
    <style:style style:name="T1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8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justify" fo:margin-left="0.25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55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6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57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8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59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60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61" style:parent-style-name="Normal" style:family="paragraph">
      <style:paragraph-properties fo:text-align="justify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justify" fo:margin-left="0.25in">
        <style:tab-stops/>
      </style:paragraph-properties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69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0" style:parent-style-name="Normal" style:family="paragraph">
      <style:paragraph-properties fo:text-align="justify" fo:margin-left="0.25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4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5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6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7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8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9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1" style:parent-style-name="Normal" style:family="paragraph">
      <style:paragraph-properties fo:text-align="justify" fo:margin-left="0.25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6" style:parent-style-name="Normal" style:family="paragraph">
      <style:paragraph-properties fo:text-align="justify" fo:margin-left="0.2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87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88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89" style:parent-style-name="Normal" style:family="paragraph">
      <style:paragraph-properties fo:text-align="justify" fo:margin-left="0.7395in" fo:text-indent="-0.246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90" style:parent-style-name="Normal" style:family="paragraph">
      <style:paragraph-properties fo:text-align="justify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197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98" style:parent-style-name="Normal" style:family="paragraph">
      <style:paragraph-properties fo:text-align="justify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06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07" style:parent-style-name="Normal" style:family="paragraph">
      <style:paragraph-properties fo:text-align="justify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1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5" style:parent-style-name="Normal" style:family="paragraph">
      <style:paragraph-properties fo:text-align="justify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22" style:parent-style-name="Normal" style:family="paragraph">
      <style:paragraph-properties fo:text-align="justify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3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32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33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3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35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3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text-align="justify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4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CL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T24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4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49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50" style:parent-style-name="Normal" style:family="paragraph">
      <style:paragraph-properties fo:text-align="justify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55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56" style:parent-style-name="Normal" style:family="paragraph">
      <style:paragraph-properties fo:text-align="justify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26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265" style:parent-style-name="Normal" style:family="paragraph">
      <style:paragraph-properties fo:text-align="justify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7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7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7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75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76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77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78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79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80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81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82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83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8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85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86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87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88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89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90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91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92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93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9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95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96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97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98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299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00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01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02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03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0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05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06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07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08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09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10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11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12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13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1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15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16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17" style:parent-style-name="Normal" style:family="paragraph">
      <style:paragraph-properties fo:text-align="justify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0" style:parent-style-name="Normal" style:family="paragraph">
      <style:paragraph-properties fo:text-align="justify"/>
    </style:style>
    <style:style style:name="T32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T32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es" fo:country="CL"/>
    </style:style>
    <style:style style:name="T32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27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28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2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0" style:parent-style-name="Normal" style:family="paragraph">
      <style:paragraph-properties fo:text-align="justify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3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fo:language="es" fo:country="CL"/>
    </style:style>
    <style:style style:name="P334" style:parent-style-name="Normal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35" style:parent-style-name="Normal" style:family="paragraph">
      <style:paragraph-properties fo:text-align="justify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40" style:parent-style-name="Normal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text-align="justify"/>
      <style:text-properties style:font-name="Arial" style:font-name-asian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text-align="justify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4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3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346" style:parent-style-name="Normal" style:family="paragraph">
      <style:paragraph-properties fo:text-align="justify"/>
    </style:style>
    <style:style style:name="T347" style:parent-style-name="Fuentedepárrafopredeter." style:family="text">
      <style:text-properties style:font-name="Arial" style:font-name-complex="Arial" fo:font-size="10pt" style:font-size-asian="10pt" style:font-size-complex="10pt" fo:language="fr" fo:country="FR"/>
    </style:style>
    <style:style style:name="T348" style:parent-style-name="Fuentedepárrafopredeter." style:family="text">
      <style:text-properties style:font-name="Arial" style:font-name-complex="Arial" fo:font-size="10pt" style:font-size-asian="10pt" style:font-size-complex="10pt" fo:language="fr" fo:country="FR"/>
    </style:style>
    <style:style style:name="T349" style:parent-style-name="Fuentedepárrafopredeter." style:family="text">
      <style:text-properties style:font-name="Arial" style:font-name-complex="Arial" fo:font-size="10pt" style:font-size-asian="10pt" style:font-size-complex="10pt" fo:language="fr" fo:country="FR"/>
    </style:style>
    <style:style style:name="T35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5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5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style:rfc-language-tag="es-ES_tradnl" fo:language="es"/>
    </style:style>
    <style:style style:name="P355" style:parent-style-name="Normal" style:family="paragraph">
      <style:paragraph-properties fo:text-align="center" fo:margin-bottom="0.083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1">CONTRATO DE TRABAJO</text:h>
      <text:p text:style-name="P2"/>
      <text:p text:style-name="P3"><text:span text:style-name="T4">En Santiago, a ……………. <text:s/>de 2021, entre la empresa ……………………..…………………</text:span><text:span text:style-name="T5"><text:s text:c="3"/>Rut:…………….</text:span><text:span text:style-name="T6">, representada por don ………………………….., con domicilio en ………………………….., dirección de correo electrónico para efectos laborales <text:s/></text:span><text:a xlink:href="mailto:administracion@ejmplo.cl" office:target-frame-name="_top" xlink:show="replace"><text:span text:style-name="T7">administracion@ejmplo.cl</text:span></text:a><text:span text:style-name="T8">, en adelante indistintamente la empresa o el empleador y don ……………………, Rol Único Nacional N° ………………, de nacionalidad …………………………, nacido el ……………………….., estado civil …………….., con domicilio en …………………….., con dirección de correo electrónico<text:s/></text:span><text:a xlink:href="mailto:ejemplo@ejemplo.cl" office:target-frame-name="_top" xlink:show="replace"><text:span text:style-name="T9">ejemplo@ejemplo.cl</text:span></text:a><text:span text:style-name="T10">,<text:s/></text:span><text:span text:style-name="T11">en adelante trabajador, de conjunto como</text:span><text:span text:style-name="T12"><text:s/>“Las Partes”</text:span><text:span text:style-name="T13">, de conjunto como “Las Partes”, se ha convenido un contrato individual de trabajo, cuyas estipulaciones son las que a continuación se detallan.</text:span></text:p>
      <text:p text:style-name="P14"/>
      <text:p text:style-name="P15"><text:span text:style-name="T16">PRIMERO:</text:span><text:span text:style-name="T17"><text:s/>La<text:s/></text:span><text:span text:style-name="T18">“Trabajadora”</text:span><text:span text:style-name="T19"><text:s/>se compromete y obliga a desempeñarse como<text:s/></text:span><text:span text:style-name="T20">ASISTENTE DE ATENCIÓN AL</text:span><text:span text:style-name="T21"><text:s/>CLIENTE</text:span><text:span text:style-name="T22"><text:s/>siendo sus funciones específicas las de realizar las labores de venta y fidelización de los clientes que le asigne el empleador; servir de apoyo y soporte de los vendedores que la gerencia comercial o su superior directo le asigne; vender y comerc</text:span><text:span text:style-name="T23">ializar los productos y/ o líneas de productos que determine el Empleador, o la empresa contratista según sea el caso,<text:s/></text:span><text:span text:style-name="T24">y como tareas complementarias la realización de las labores inherentes al cargo. Sin perjuicio de la facultad del "Empleador" de encomend</text:span><text:span text:style-name="T25">arle cualquier otro trabajo similar.</text:span></text:p>
      <text:p text:style-name="P26"/>
      <text:p text:style-name="P27"><text:span text:style-name="T28">Los servicios convenidos se prestarán en las dependencias del empleador, ubicadas en calle Palacio Riesco N° 4.331, comuna de Huechuraba, sin perjuicio de los desplazamientos a otros locales de trabajo de el</text:span><text:span text:style-name="T29"><text:s/>“Empleador</text:span><text:span text:style-name="T30">”<text:s/></text:span><text:span text:style-name="T31">dentro de Santiago que deba efectuar en consideración a la naturaleza de sus funciones, conforme lo dispone el Artículo 12 del Código del Trabajo.</text:span></text:p>
      <text:p text:style-name="P32"/>
      <text:p text:style-name="P33"><text:span text:style-name="T34">La prestación de estos servicios será tanto como para el empleador, y a su vez para las personas jurídicas</text:span><text:span text:style-name="T35"><text:s/>que le asigne el mismo, los que de ahora en más pasaran a denominarse indistintamente como<text:s/></text:span><text:span text:style-name="T36">“el contratista”.</text:span></text:p>
      <text:p text:style-name="P37"/>
      <text:p text:style-name="P38"><text:span text:style-name="T39">La prestación de los servicios antes señalados, comprenderá todas las actividades que sean propias del cargo, así como también, todas aquellas<text:s/></text:span><text:span text:style-name="T40">relacionadas directa o indirectamente con el mismo o que el<text:s/></text:span><text:span text:style-name="T41">Empleador, o la Empresa Contratista<text:s/></text:span><text:span text:style-name="T42">pueda encomendar en el ejercicio de sus facultades de administración y dirección, conforme a la legislación laboral vigente.</text:span></text:p>
      <text:p text:style-name="P43"/>
      <text:p text:style-name="P44"><text:span text:style-name="T45">El<text:s/></text:span><text:span text:style-name="T46">Trabajador</text:span><text:span text:style-name="T47"><text:s/>se compromete a cump</text:span><text:span text:style-name="T48">lir cabalmente las obligaciones inherentes a su cargo y se da por enterado de las políticas de la<text:s/></text:span><text:span text:style-name="T49">Empresa</text:span><text:span text:style-name="T50"><text:s/>y cualquier aspecto relevante para realizar las labores encomendadas por el<text:s/></text:span><text:span text:style-name="T51">Empleador</text:span><text:span text:style-name="T52">. <text:s/></text:span></text:p>
      <text:p text:style-name="P53"/>
      <text:p text:style-name="P54">El presente contrato exige dedicación exclusiva por parte del trabajador, sin perjuicio de las obligaciones de confidencialidad que se establecen más adelante.</text:p>
      <text:p text:style-name="P55"/>
      <text:p text:style-name="P56"><text:span text:style-name="T57">SEGUNDO:</text:span><text:span text:style-name="T58"><text:s/></text:span><text:span text:style-name="T59">El<text:s/></text:span><text:span text:style-name="T60">Empleador<text:s/></text:span><text:span text:style-name="T61">en el ejercicio de la facultad de dirección de la empresa podrá, previo aviso al trabajador, cambiar en cualquier forma la modalidad<text:s/></text:span><text:span text:style-name="T62">de trabajo, especialmente en lo referido a la cartera de clientes y/o a los productos y/o línea de productos asignadas por la Empresa y que para el beneficio de ésta se considere necesario.</text:span></text:p>
      <text:p text:style-name="P63"/>
      <text:p text:style-name="P64"><text:span text:style-name="T65">TERCERO:</text:span><text:span text:style-name="T66"><text:s/></text:span><text:span text:style-name="T67">El trabajador estará afecto a una jornada ordinaria de<text:s/></text:span><text:span text:style-name="T68">trabajo de 45 horas semanales distribuida de la siguiente forma:</text:span></text:p>
      <text:p text:style-name="P69">De lunes a viernes de 8:30 horas a 18:30 horas, la que será interrumpida durante 60 minutos, destinados a colación no imputables a la jornada, por lo que dicha interrupción no se considerará<text:s/>trabajado para ningún efecto legal.</text:p>
      <text:p text:style-name="P70"/>
      <text:p text:style-name="P71">Las partes acuerdan que el cumplimiento de la jornada de trabajo, en cuanto a los horarios de entrada y salida, es esencial para la adecuada prestación de los servicios del trabador, por lo que su incumplimiento, en cuanto a los atrasos injustificados en que incurra el trabajador, como así mismo la utilización de la jornada para la realización de actividades ajenas a las que fue contrato o el retirarse de las dependencias de la empresa antes del término de la jornada o durante el transcurso de esta dará pie a que el empleador aplique las sanciones que nuestro ordenamiento jurídico laboral contempla.</text:p>
      <text:p text:style-name="P72"/>
      <text:p text:style-name="P73"><text:span text:style-name="T74">CUARTO:</text:span><text:span text:style-name="T75"><text:s/>Remuneraciones y Asignaciones Mensuales:<text:s/></text:span><text:span text:style-name="T76">La empresa remunerará al trabajador en retribución de los servicios presta</text:span><text:span text:style-name="T77">dos de la siguiente forma:</text:span></text:p>
      <text:p text:style-name="P78"/>
      <text:soft-page-break/>
      <text:list text:style-name="LFO4" text:continue-numbering="true">
        <text:list-item>
          <text:p text:style-name="P79"><text:span text:style-name="T80">Sueldo Base Mensual:</text:span><text:span text:style-name="T81"><text:s/>$............- (……………………………. pesos).</text:span></text:p>
        </text:list-item>
      </text:list>
      <text:p text:style-name="P82"/>
      <text:list text:style-name="LFO4" text:continue-numbering="true">
        <text:list-item>
          <text:p text:style-name="P83"><text:span text:style-name="T84">Gratificación:</text:span><text:span text:style-name="T85"><text:s/>la que se pagara mensualmente sobre la base de un 25% de las remuneraciones mensuales del trabajador con tope en la doceava parte de 4.75 ingresos mínimos</text:span><text:span text:style-name="T86"><text:s/>mensuales, conforme lo establece el artículo 50 del Código del Trabajo. El tope de gratificación se reducirá proporcionalmente a los días trabajados en el caso de licencias médicas, sean estas de índole laboral o común.</text:span></text:p>
        </text:list-item>
      </text:list>
      <text:p text:style-name="P87"/>
      <text:p text:style-name="P88"/>
      <text:p text:style-name="P89"><text:span text:style-name="T90">QUINTO:</text:span><text:span text:style-name="T91"><text:s/>Descuentos Legales:<text:s/></text:span><text:span text:style-name="T92">La trabajadora<text:s/></text:span><text:span text:style-name="T93">acepta y autoriza al empleador para que este practique de sus remuneraciones los des</text:span><text:span text:style-name="T94">cuentos a que se refiere el inciso primero del artículo 58 del Código del Trabajo como, asimismo, descuente el tiempo no trabajado debido a inasistencias o permisos, además de las multas señaladas en el Reglamento Interno de Orden Higiene y Seguridad.</text:span></text:p>
      <text:p text:style-name="P95"/>
      <text:p text:style-name="P96">Las<text:s/>remuneraciones convenidas en el contrato de trabajo o en otras convenciones que complementen, modifiquen o actualicen el presente instrumento sean individuales o colectivas se calcularan por mes calendario, esto es desde el día 1 de cada mes hasta el último día de cada mes y se pagaran el último día hábil de cada mes, de acuerdo a lo solicitado por el trabajador se acuerda que pago se realizara mediante deposito en la cuenta vista N° …………del banco ……….. de la cual es titular el trabajador.</text:p>
      <text:p text:style-name="P97"/>
      <text:p text:style-name="P98"><text:span text:style-name="T99">SEXTO:</text:span><text:span text:style-name="T100"><text:s/></text:span><text:span text:style-name="T101">La Traba</text:span><text:span text:style-name="T102">jadora<text:s/></text:span><text:span text:style-name="T103">se obliga a cumplir sus deberes, responsabilidades y obligaciones de manera eficiente y haciendo el mejor uso de sus capacidades, como así mismo, se obliga a no dedicarse a ninguna otra actividad comercial con o sin fines de lucro que compita con la</text:span><text:span text:style-name="T104">s actividades del "Empleador", salvo las expresas autorizaciones convenidas en este contrato o en sus anexos.</text:span></text:p>
      <text:p text:style-name="P105">El trabajador acuerda que todo el desempeño de sus funciones estará de acuerdo con los procedimientos, políticas y directrices que emanen del "Empleador".</text:p>
      <text:p text:style-name="P106"/>
      <text:p text:style-name="P107"><text:span text:style-name="T108">SÉPTIMO:</text:span><text:span text:style-name="T109"><text:s/></text:span><text:span text:style-name="T110">Obligaciones y Prohibiciones</text:span></text:p>
      <text:p text:style-name="P111"/>
      <text:p text:style-name="P112"><text:span text:style-name="T113">Obligaciones:</text:span><text:span text:style-name="T114"><text:s/>Serán obligaciones del Trabajador, sin perjuicio de aquellas que establezcan las instrucciones emitidas por la empresa, la Ley y los reglamentos, las siguientes:</text:span></text:p>
      <text:p text:style-name="P115"/>
      <text:list text:style-name="WWNum3">
        <text:list-item text:start-value="1">
          <text:p text:style-name="P116">Dar cumplimiento estricto de las instrucciones escritas y verbales que reciba de sus superiores y jefes para el adecuado desempeño de sus labores.</text:p>
        </text:list-item>
      </text:list>
      <text:p text:style-name="P117"/>
      <text:list text:style-name="WWNum3" text:continue-numbering="true">
        <text:list-item>
          <text:p text:style-name="P118"><text:span text:style-name="T119">Venta y fidelización diaria, de los clientes del que trimestralmente le asigne el<text:s/></text:span><text:span text:style-name="T120">Empleador, o la empresa contratista según sea el caso</text:span><text:span text:style-name="T121">.</text:span></text:p>
        </text:list-item>
      </text:list>
      <text:p text:style-name="P122"/>
      <text:list text:style-name="WWNum3" text:continue-numbering="true">
        <text:list-item>
          <text:p text:style-name="P123">Apoyar e incentivar al o los vendedores que se le asignen, para lograr las metas y asimismo las comisiones que se pacten.</text:p>
        </text:list-item>
      </text:list>
      <text:p text:style-name="P124"/>
      <text:list text:style-name="WWNum3" text:continue-numbering="true">
        <text:list-item>
          <text:p text:style-name="P125">La entrega en la forma que se le solicite por sus superiores del total de la información del Trabajador que apoya y le sirve de<text:s/>soporte y de sus clientes.</text:p>
        </text:list-item>
      </text:list>
      <text:p text:style-name="P126"/>
      <text:list text:style-name="WWNum3" text:continue-numbering="true">
        <text:list-item>
          <text:p text:style-name="P127"><text:span text:style-name="T128">Velar por la entrega de información completa y veraz a los clientes respecto de las características, valores y condiciones de los productos y/o servicios que la<text:s/></text:span><text:span text:style-name="T129">Empleador, o la empresa contratista</text:span><text:span text:style-name="T130"><text:s/>ofrece al público.</text:span></text:p>
        </text:list-item>
      </text:list>
      <text:p text:style-name="P131"/>
      <text:list text:style-name="WWNum3" text:continue-numbering="true">
        <text:list-item>
          <text:p text:style-name="P132"><text:span text:style-name="T133">Guardar abs</text:span><text:span text:style-name="T134">oluta reserva sobre las operaciones de la<text:s/></text:span><text:span text:style-name="T135">Empleador, o la empresa</text:span><text:span text:style-name="T136">.</text:span></text:p>
        </text:list-item>
      </text:list>
      <text:p text:style-name="P137"/>
      <text:list text:style-name="WWNum3" text:continue-numbering="true">
        <text:list-item>
          <text:p text:style-name="P138">Mantener una adecuada presentación personal en el desempeño de sus funciones.</text:p>
        </text:list-item>
      </text:list>
      <text:p text:style-name="P139"/>
      <text:list text:style-name="WWNum3" text:continue-numbering="true">
        <text:list-item>
          <text:p text:style-name="P140"><text:span text:style-name="T141">Tratar respetuosamente a los clientes del<text:s/></text:span><text:span text:style-name="T142">Empleador, o la empresa contratista</text:span><text:span text:style-name="T143">.</text:span></text:p>
        </text:list-item>
      </text:list>
      <text:p text:style-name="P144"/>
      <text:list text:style-name="WWNum3" text:continue-numbering="true">
        <text:list-item>
          <text:p text:style-name="P145">Mantener permanentemente una<text:s/>conducta comercial intachable, por lo que el trabajador no deberá figurar con documentos impagos en el Boletín Comercial o los Boletines de Casas Comerciales, y no tener antecedentes penales ni policiales.</text:p>
        </text:list-item>
      </text:list>
      <text:p text:style-name="P146"/>
      <text:list text:style-name="WWNum3" text:continue-numbering="true">
        <text:list-item>
          <text:p text:style-name="P147">El mantener una conducta moral acorde a su cargo<text:s/>y cuidar las buenas costumbres y el orden público.</text:p>
        </text:list-item>
      </text:list>
      <text:p text:style-name="P148"/>
      <text:list text:style-name="WWNum3" text:continue-numbering="true">
        <text:list-item>
          <text:p text:style-name="P149"><text:span text:style-name="T150">Velar por el pago de las cuotas correspondientes a saldos adeudados por los clientes a la empresa, respecto<text:s/></text:span><text:soft-page-break/><text:span text:style-name="T151">de operaciones que ha intermediado, en las condiciones y según las instrucciones que imparta el<text:s/></text:span><text:span text:style-name="T152">Empleador, o la empresa contratista según sea el caso</text:span><text:span text:style-name="T153">.</text:span></text:p>
        </text:list-item>
      </text:list>
      <text:p text:style-name="P154"/>
      <text:list text:style-name="WWNum3" text:continue-numbering="true">
        <text:list-item>
          <text:p text:style-name="P155">Conocer, respetar y acatar el Reglamento Interno de Orden Higiene y Seguridad que dicte La Empresa.</text:p>
        </text:list-item>
      </text:list>
      <text:p text:style-name="P156"/>
      <text:list text:style-name="WWNum3" text:continue-numbering="true">
        <text:list-item>
          <text:p text:style-name="P157">Entregar e informar a su Jefe de Superior o Gerencia Comercial en forma inmediata los pagarés o efectos de comercio como cualquier contrato, convenio o documento que haya sido dejado nulo o sin efecto por cualquier circunstancia. El Trabajador no podrá mantener en su poder los documentos nulos o dejados sin efecto debiendo entregarlos y hacerlos presente a su superior, en forma inmediata a que los documentos hayan adquirido tal carácter.</text:p>
        </text:list-item>
      </text:list>
      <text:p text:style-name="P158"/>
      <text:list text:style-name="WWNum3" text:continue-numbering="true">
        <text:list-item>
          <text:p text:style-name="P159">Informar al empleador de inmediato y dentro del día sobre los contratos, convenios, pagarés, documentos foliados, efectos de comercio y en general de toda documentación<text:s/>que en razón de su empleo mantenga en su poder y que hayan sido entregados por los clientes al trabajador. En dicho informe deberá precisar el tipo de documento y el estado del mismo.</text:p>
        </text:list-item>
      </text:list>
      <text:p text:style-name="P160"/>
      <text:p text:style-name="P161"><text:span text:style-name="T162">Prohibiciones:</text:span><text:span text:style-name="T163"><text:s/>estará estrictamente prohibido al trabajador:</text:span></text:p>
      <text:list text:style-name="WWNum1">
        <text:list-item text:start-value="1">
          <text:p text:style-name="P164"><text:span text:style-name="T165">Ejecutar<text:s/></text:span><text:span text:style-name="T166">ya sea en forma personal o mediante terceros negociaciones que se encuentren comprendidas dentro del giro deL<text:s/></text:span><text:span text:style-name="T167">Empleador, o la empresa contratista</text:span><text:span text:style-name="T168">.</text:span></text:p>
        </text:list-item>
        <text:list-item>
          <text:p text:style-name="P169">Pagar los pies de ventas de los contratos de la compañía por los clientes o intervenir de cualquier forma en<text:s/>el pago de los servicios otorgados por la Compañía al cliente.</text:p>
        </text:list-item>
        <text:list-item>
          <text:p text:style-name="P170"><text:span text:style-name="T171">Simular ventas u operaciones de la<text:s/></text:span><text:span text:style-name="T172">Empleador, o la empresa contratista según sea el caso</text:span><text:span text:style-name="T173">.</text:span></text:p>
        </text:list-item>
        <text:list-item>
          <text:p text:style-name="P174">Informar a la Compañía contratos o condiciones de ventas o cualquier otro documento relacionado a la misma con datos adulterados o no fidedignos.</text:p>
        </text:list-item>
        <text:list-item>
          <text:p text:style-name="P175">Percibir comisiones, premios o anticipos como cualquier otro en base a ventas no fidedignas o cuya veracidad fuera determinada como no efectiva.</text:p>
        </text:list-item>
        <text:list-item>
          <text:p text:style-name="P176">Intervenir en los procesos de normalización comunicándose con los clientes en forma posterior a la venta a efectos de instruirlos sobre los procesos de normalización y comprobación de datos de la compañía. <text:s text:c="3"/></text:p>
        </text:list-item>
        <text:list-item>
          <text:p text:style-name="P177">Entregar a los clientes información no fidedigna de los bienes y servicios ofrecidos por la Compañía como asimismo<text:s/>inducir a error a los clientes.</text:p>
        </text:list-item>
        <text:list-item>
          <text:p text:style-name="P178">Autorizar la oferta del producto y permitir la celebración de cualquier contrato o convenio de la Compañía con familiares directos (padre, madre, cónyuge, hijos, hermanos, primos), sin la autorización previa de la Gerencia<text:s/>Comercial.</text:p>
        </text:list-item>
        <text:list-item>
          <text:p text:style-name="P179">Todas las conductas que riñan con sus obligaciones contractuales y establecidas en el reglamento interno.</text:p>
        </text:list-item>
        <text:list-item>
          <text:p text:style-name="P180">Otorgar cualquier tipo de descuentos sin la autorización previa de la Gerencia Comercial.</text:p>
        </text:list-item>
        <text:list-item>
          <text:p text:style-name="P181"><text:span text:style-name="T182">Divulgar información considerada como confidencia</text:span><text:span text:style-name="T183">l o de alta importancia para el<text:s/></text:span><text:span text:style-name="T184">Empleador, o la empresa contratista</text:span><text:span text:style-name="T185">, tales como políticas de ventas, claves de acceso.</text:span></text:p>
        </text:list-item>
        <text:list-item>
          <text:p text:style-name="P186">No registrar todos los movimientos de dinero que reciba producto de sus ventas.</text:p>
        </text:list-item>
      </text:list>
      <text:p text:style-name="P187"/>
      <text:p text:style-name="P188">El cumplimiento de las obligaciones y prohibiciones establecidas en este contrato es considerado esencial por las partes.</text:p>
      <text:p text:style-name="P189"/>
      <text:p text:style-name="P190"><text:span text:style-name="T191">OCTAVO:</text:span><text:span text:style-name="T192"><text:s/>Término del Contrato de Trabajo:</text:span><text:span text:style-name="T193"><text:s/></text:span><text:span text:style-name="T194">Al ponerse término al Contrato de Trabajo por cualquiera de las partes y por cualquiera de las razones que la ley señala, cesarán de pleno derecho l</text:span><text:span text:style-name="T195">as obligaciones del Empleador. Una vez terminado el contrato, el trabajador asume la obligación de devolver toda la documentación e información escrita o contenida en otro medio, que el empleador le haya entregado para el cumplimiento de su trabajo. Así la</text:span><text:span text:style-name="T196">s cosas y antes de la suscripción del finiquito, el trabajador deberá entregar al empleador, toda documentación foliada, pagarés, contratos y folletería que se le hubiere entregado en razón de su empleo.</text:span></text:p>
      <text:p text:style-name="P197"/>
      <text:p text:style-name="P198"><text:span text:style-name="T199">NOVENO:</text:span><text:span text:style-name="T200"><text:s/></text:span><text:span text:style-name="T201">La trabajadora deberá cuidar responsablemen</text:span><text:span text:style-name="T202">te los materiales de trabajo que le proporcione el<text:s/></text:span><text:span text:style-name="T203">Empleador, o la empresa contratista según</text:span><text:span text:style-name="T204">, especialmente aquellos que en la ejecución de las labores del Trabajador deban ser usados fuera de los recintos del Empleador, quedando estas mercaderías y<text:s/></text:span><text:span text:style-name="T205">materiales bajo su total responsabilidad y cuidado.</text:span></text:p>
      <text:p text:style-name="P206"/>
      <text:p text:style-name="P207"><text:span text:style-name="T208">Sin perjuicio de lo establecido en el párrafo anterior, en el evento que el trabajador sufra el robo o hurto de los materiales de trabajo proporcionados por el<text:s/></text:span><text:span text:style-name="T209">Empleador,<text:s/></text:span><text:span text:style-name="T210">el trabajador se obliga a efectuar en el acto la correspondiente denuncia en la Unidad Policial más cercana al lugar de los hechos y a aportar todos los antecedentes necesarios para el esclarecimiento de los hechos, especialmente concurrir al T</text:span><text:span text:style-name="T211">ribunal que fuere citado para ratificar la denuncia efectuada y realizar todas las diligencias que le fueren solicitadas. Por otra parte,<text:s/></text:span><text:soft-page-break/><text:span text:style-name="T212">una vez ocurridos los hechos, el trabajador se obliga a poner en conocimiento inmediato del Empleador los hechos acaec</text:span><text:span text:style-name="T213">idos.</text:span></text:p>
      <text:p text:style-name="P214"/>
      <text:p text:style-name="P215"><text:span text:style-name="T216">DÉCIMO:</text:span><text:span text:style-name="T217"><text:s/>Reglamento Interno de Orden, Higiene y Seguridad:<text:s/></text:span><text:span text:style-name="T218">La trabajadora se compromete y obliga expresamente a cumplir las instrucciones que le sean impartidas por el empleador, a través de los jefes inmediatos como, asimismo, las normas contenidas<text:s/></text:span><text:span text:style-name="T219">en el Reglamento Interno de Orden Higiene y Seguridad de la empresa, sean estas obligaciones y prohibiciones tanto en materias de orden como de higiene y seguridad. Asimismo, se compromete cumplir y respetar los procedimientos de trabajo que sean estableci</text:span><text:span text:style-name="T220">dos por el empleador. Por este acto, el trabajador declara haber recibido de parte del empleador un ejemplar del Reglamento de Orden, Higiene y Seguridad de la Empresa, como asimismo haber recibido de parte de la empleadora las inducciones y charlas necesa</text:span><text:span text:style-name="T221">rias para el conocimiento de su cargo y los riesgos inherentes al mismo, señalando haberse dado cumplimiento al derecho a saber.</text:span></text:p>
      <text:p text:style-name="P222"><text:span text:style-name="T223">Además, el<text:s/></text:span><text:span text:style-name="T224">"Trabajador"<text:s/></text:span><text:span text:style-name="T225">se obliga y compromete durante su jornada de trabajo, y mientras presta servicios al</text:span><text:span text:style-name="T226"><text:s/>Empleador,<text:s/></text:span><text:span text:style-name="T227">a</text:span><text:span text:style-name="T228"><text:s/></text:span><text:span text:style-name="T229">usar<text:s/></text:span><text:span text:style-name="T230">todos los Elementos de Higiene y Seguridad Personal, exigidos por la ley, que le sean asignados según su labor; como así también su uniforme, maquinas, herramientas e implementos que utilice en el desempeño de sus funciones, y hacerse responsable en cuanto</text:span><text:span text:style-name="T231"><text:s/>al cuidado de cada uno de los implementos mencionados anteriormente.</text:span></text:p>
      <text:p text:style-name="P232"/>
      <text:p text:style-name="P233">La "Trabajadora" se obliga a cumplir sus deberes, responsabilidades y obligaciones de manera eficiente y haciendo el mejor uso de sus capacidades., como así mismo que en el desempeño de<text:s/>sus funciones se estará a los procedimientos, políticas y directrices que emanen del "Empleador".</text:p>
      <text:p text:style-name="P234"/>
      <text:p text:style-name="P235">El incumplimiento de esta cláusula contractual dará pie a que el empleador aplica las sanciones que el ordenamiento jurídico laboral contempla, incluso el término de la relación laboral conforme la causal de caducidad que resulta procedente de acuerdo a los hechos que se invoquen.</text:p>
      <text:p text:style-name="P236"/>
      <text:p text:style-name="P237"><text:span text:style-name="T238">UNDÉCIMO:</text:span><text:span text:style-name="T239"><text:s/>Confidencialidad:</text:span><text:span text:style-name="T240"><text:s/>La trabajadora<text:s/></text:span><text:span text:style-name="T241">tanto durante la vigencia del presente contrato como después de su terminación, se<text:s/></text:span><text:span text:style-name="T242">obliga a mantener estricta<text:s/></text:span><text:span text:style-name="T243">confidencialidad</text:span><text:span text:style-name="T244"><text:s/>y a no dar a conocer a terceros distintos del<text:s/></text:span><text:span text:style-name="T245">Empleador,<text:s/></text:span><text:span text:style-name="T246">todas aquellas materias confidenciales a que tenga acceso durante el desempeño de sus funciones, incluyendo entre otras, las siguientes: características in</text:span><text:span text:style-name="T247">ternas de la empresa, procedimientos, negocios, productos, personal, clientes, distribuidores, proveedores, precios, su correspondencia, libros de contabilidad, y en general cualquier otro dato o antecedente de que <text:s/>se haya enterado con motivo de la presta</text:span><text:span text:style-name="T248">ción de servicios a que se refiere este contrato.</text:span></text:p>
      <text:p text:style-name="P249"/>
      <text:p text:style-name="P250"><text:span text:style-name="T251">Se incluyen en esta obligación de confidencialidad no sólo las materias que sean inherentes al funcionamiento y operación del<text:s/></text:span><text:span text:style-name="T252">"Empleador"</text:span><text:span text:style-name="T253"><text:s/>en sí, sino también todas aquellas a que el trabajador haya tenido<text:s/></text:span><text:span text:style-name="T254">acceso o conocimiento, con motivo o en razón de los trabajos y actividades que realice para el empleador y las empresas relacionadas.</text:span></text:p>
      <text:p text:style-name="P255"/>
      <text:p text:style-name="P256"><text:span text:style-name="T257">DUODÉCIMO:</text:span><text:span text:style-name="T258"><text:s/>Conflicto de Interés:</text:span><text:span text:style-name="T259"><text:s/>La trabajadora<text:s/></text:span><text:span text:style-name="T260">se obliga, durante toda la vigencia del presente contrato, a no<text:s/></text:span><text:span text:style-name="T261">participar, tener interés, colaborar, financiar y/o prestar servicios de cualquier naturaleza, sea directa o indirectamente, en negocios o actividades de personas naturales o jurídicas chilenas o extranjeras, que operen en rubros iguales, similares o compe</text:span><text:span text:style-name="T262">titivos a los de la Empresa. en caso que el trabajador incumpla la presente obligación, la Empresa podrá poner término al contrato de trabajo, de acuerdo a lo establecido en el número 2 del artículo 160 del Código del Trabajo, sin que el trabajador tenga d</text:span><text:span text:style-name="T263">erecho a recibir ningún tipo de indemnización por el término de la relación laboral.</text:span></text:p>
      <text:p text:style-name="P264"/>
      <text:p text:style-name="P265"><text:span text:style-name="T266">DÉCIMO TERCERO:</text:span><text:span text:style-name="T267"><text:s/></text:span><text:span text:style-name="T268">Documentación electrónica y firma digital.<text:s/></text:span><text:span text:style-name="T269">El empleador, en uso de sus facultades de organización y dirección, ha implementado una APP.<text:s/></text:span><text:span text:style-name="T270">L</text:span><text:span text:style-name="T271">lamada</text:span><text:span text:style-name="T272"><text:s/>………………….</text:span><text:span text:style-name="T273">, la cual consiste en una plataforma web a través de la cual el trabajador(a) puede acceder a sus documentos laborales como son; liquidaciones de remuneraciones, comprobantes de vacaciones, certificados de Renta y Antigüedad, entre otros.</text:span></text:p>
      <text:p text:style-name="P274">El empleador entrega a la suscripción del contrato una password alfanumérica de 6 dígitos para que el trabajador pueda ingresar a dicho portal, esta password estará vigente durante ….. días. <text:s/></text:p>
      <text:p text:style-name="P275">Al realizar el primer ingreso con la password asignada por el empleador, el trabajador debe modificar esta clave por una única, personal y confidencial, también debe verificar que el correo electrónico ingresado en la plataforma se encuentre correcto; con el fin de poseer el control y administración de sus claves personales.<text:s/></text:p>
      <text:p text:style-name="P276">Las partes contratantes establecen que en uso de las facultades de organización y dirección que la ley le reconoce al empleador, este ha implementado un sistema centralizado de confección y almacenamiento de la documentación que deriva de las relaciones laborales, por lo anterior se comenzara utilizar un sistema de firma<text:s/><text:soft-page-break/>electrónica de dichos documentos, sistema de firma que cumple con los requisitos establecidos por la Dirección del Trabajo para estos efectos y que sustituye válidamente la documentación impresa y<text:s/>firmada por las partes, por lo anteriormente expuesto es que mediante el presente documento el trabajador entrega su consentimiento expreso a que la documentación que derivada de la relación laboral sea confeccionada, procesada, firmada y remitida de manera electrónica.</text:p>
      <text:p text:style-name="P277">Sin ser una enumeración taxativa, los documentos que se firmarán electrónicamente serán entre otros los siguientes:</text:p>
      <text:list text:style-name="LFO7" text:continue-numbering="true">
        <text:list-item>
          <text:p text:style-name="P278">Contrato individual de Trabajo</text:p>
        </text:list-item>
        <text:list-item>
          <text:p text:style-name="P279">Anexos de actualización o modificación de Contrato de Trabajo</text:p>
        </text:list-item>
        <text:list-item>
          <text:p text:style-name="P280">Solicitud y comprobante de feriado (Certificado de Vacaciones)</text:p>
        </text:list-item>
        <text:list-item>
          <text:p text:style-name="P281">Comprobantes de descuento de remuneraciones</text:p>
        </text:list-item>
        <text:list-item>
          <text:p text:style-name="P282">Acuerdos para el trabajo de horas extraordinarias</text:p>
        </text:list-item>
        <text:list-item>
          <text:p text:style-name="P283">Entrega y recepción del Reglamento Interno de orden higiene y seguridad<text:s/></text:p>
        </text:list-item>
        <text:list-item>
          <text:p text:style-name="P284">Cartas de Amonestación.</text:p>
        </text:list-item>
        <text:list-item>
          <text:p text:style-name="P285">Documentación derivada de la obligación de Informar los riesgos laborales que tiene el empleador y de la cual se le instruyo al trabajador</text:p>
        </text:list-item>
        <text:list-item>
          <text:p text:style-name="P286">Documentos sobre medidas de seguridad y correcto uso de elementos de protección personal</text:p>
        </text:list-item>
        <text:list-item>
          <text:p text:style-name="P287">Acta de entrega y recepción de elementos de protección personal</text:p>
        </text:list-item>
        <text:list-item>
          <text:p text:style-name="P288">Certificado de antigüedad que el trabajador haya solicitado según procedimiento establecido por el empleador.</text:p>
        </text:list-item>
        <text:list-item>
          <text:p text:style-name="P289">Todo documento que entregue la empresa, tales como procedimientos de trabajo, políticas internas, informativos u otros documentos que requiera<text:s/>la toma de conocimiento por el trabajador.</text:p>
        </text:list-item>
      </text:list>
      <text:p text:style-name="P290">Además, el empleador remitirá a la casilla de correo electrónico proporcionada por el trabajador la siguiente documentación laboral:</text:p>
      <text:list text:style-name="LFO7" text:continue-numbering="true">
        <text:list-item>
          <text:p text:style-name="P291">Comprobantes de marcaciones diarias y sumatoria semanal del registro de asistencia</text:p>
        </text:list-item>
        <text:list-item>
          <text:p text:style-name="P292">Comprobantes de feriado</text:p>
        </text:list-item>
        <text:list-item>
          <text:p text:style-name="P293">Reglamento interno de orden higiene y seguridad, como así también sus modificaciones</text:p>
        </text:list-item>
        <text:list-item>
          <text:p text:style-name="P294">Liquidación de remuneraciones y sus anexos si fueren procedentes</text:p>
        </text:list-item>
        <text:list-item>
          <text:p text:style-name="P295">Comprobantes de pago de remuneraciones (transferencias de fondos depósitos)</text:p>
        </text:list-item>
        <text:list-item>
          <text:p text:style-name="P296">Anexo de contratos u otros documentos que se firmen electrónicamente</text:p>
        </text:list-item>
        <text:list-item>
          <text:p text:style-name="P297">Material de reforzamiento de las charlas de seguridad en que el trabajador participo</text:p>
        </text:list-item>
      </text:list>
      <text:p text:style-name="P298">Con el envío al correo electrónico de la documentación antes señalada se reemplaza la entrega física o<text:s/>impresa de estos documentos.</text:p>
      <text:p text:style-name="P299">El trabajador declara que acepta expresamente recibir la documentación señalada anteriormente directamente en su correo electrónico personal. Además, declara que se le ha informado sobre la plataforma electrónica confidencial<text:s/>en donde puede obtener copia de su documentación laboral mientras dure la relación laboral.</text:p>
      <text:p text:style-name="P300">El correo electrónico que el trabajador entrega y confirma para él envió de la documentación antes señalada es el siguiente:</text:p>
      <text:p text:style-name="P301">______________________________________________<text:s/><text:tab/><text:s/></text:p>
      <text:p text:style-name="P302">El trabajador conforme las disposiciones del reglamento interno de la empresa, podrá remitir por medios electrónicos los documentos que a continuación se indican:</text:p>
      <text:list text:style-name="LFO8" text:continue-numbering="true">
        <text:list-item>
          <text:p text:style-name="P303">Certificados de antecedentes (solo cuando la naturaleza el cargo desempeñado exija<text:s/>la entrega de este tipo de certificado)</text:p>
        </text:list-item>
        <text:list-item>
          <text:p text:style-name="P304">Hoja de vida conductor (solo cuando la naturaleza el cargo desempeñado exija la entrega de este tipo de certificado)</text:p>
        </text:list-item>
        <text:list-item>
          <text:p text:style-name="P305">Certificado de Dicom (solo cuando la naturaleza el cargo desempeñado exija la entrega de este tipo<text:s/>de certificado)</text:p>
        </text:list-item>
        <text:list-item>
          <text:p text:style-name="P306">Copia de títulos profesionales o certificados de títulos</text:p>
        </text:list-item>
        <text:list-item>
          <text:p text:style-name="P307">Copia licencia de conducir</text:p>
        </text:list-item>
        <text:list-item>
          <text:p text:style-name="P308">Formulario Único de Notificación por cambio de plan de salud en Isapre</text:p>
        </text:list-item>
        <text:list-item>
          <text:p text:style-name="P309">Copia Cedula de Identidad</text:p>
        </text:list-item>
        <text:list-item>
          <text:p text:style-name="P310">Certificado de afiliación AFP</text:p>
        </text:list-item>
        <text:list-item>
          <text:p text:style-name="P311">Certificado de afiliación salud (FONASA O ISAPRE)</text:p>
        </text:list-item>
        <text:list-item>
          <text:p text:style-name="P312">Certificado de cursos realizados</text:p>
        </text:list-item>
        <text:list-item>
          <text:p text:style-name="P313">Certificados de defunción de familiares que le den derecho a días de permiso</text:p>
        </text:list-item>
        <text:list-item>
          <text:p text:style-name="P314">Certificados de nacimiento</text:p>
        </text:list-item>
        <text:list-item>
          <text:p text:style-name="P315">Certificado de matrimonio o acuerdo de unión civil</text:p>
        </text:list-item>
      </text:list>
      <text:p text:style-name="P316"/>
      <text:p text:style-name="P317"><text:span text:style-name="T318">DÉCIMO CUARTO:</text:span><text:span text:style-name="T319"><text:s text:c="2"/>constancias</text:span></text:p>
      <text:p text:style-name="P320"><text:span text:style-name="T321">Se deja constanci</text:span><text:span text:style-name="T322">a que el<text:s/></text:span><text:span text:style-name="T323">"Trabajador"<text:s/></text:span><text:span text:style-name="T324">comenzó a prestar servicios para el<text:s/></text:span><text:span text:style-name="T325">“Empleador”</text:span><text:span text:style-name="T326"><text:s/>con fecha …………………………..</text:span></text:p>
      <text:p text:style-name="P327"/>
      <text:p text:style-name="P328">Para los efectos previsionales, se deja constancia que el trabajador se encuentra afiliado al Sistema Previsional <text:s text:c="2"/>A.F.P. <text:s/>……………. <text:s/>y <text:s/>Sistema Salud <text:s text:c="3"/>……………., presentando los certificados correspondientes.</text:p>
      <text:p text:style-name="P329"/>
      <text:p text:style-name="P330"><text:span text:style-name="T331">DÉCIMO QUINTO:</text:span><text:span text:style-name="T332"><text:s/>Duración</text:span></text:p>
      <text:p text:style-name="P333">El presente contrato es de plazo fijo, teniendo una duración hasta el día ……………………….. y podrá ponérsele termino, cuando concurran para ello causas justificadas que, en conformidad a la<text:s/>ley, puedan producir término de la relación laboral.</text:p>
      <text:p text:style-name="P334"/>
      <text:p text:style-name="P335"><text:span text:style-name="T336">DÉCIMO SEXTO:</text:span><text:span text:style-name="T337"><text:s/>Ejemplares:<text:s/></text:span><text:span text:style-name="T338">El presente contrato ha sido extendido en dos ejemplares de igual valor y contenido, quedando uno en poder de la Empresa y el otro en poder de la trabajadora, quien declara exp</text:span><text:span text:style-name="T339">resamente haber recibido su ejemplar en este acto, a su entera satisfacción.</text:span></text:p>
      <text:p text:style-name="P340"/>
      <text:p text:style-name="P341"/>
      <text:p text:style-name="P342"><text:span text:style-name="T343"><text:tab/></text:span></text:p>
      <text:p text:style-name="P344"/>
      <text:p text:style-name="P345"/>
      <text:p text:style-name="P346"><text:span text:style-name="T347">_________________________</text:span><text:span text:style-name="T348"><text:tab/></text:span><text:span text:style-name="T349"><text:tab/></text:span><text:span text:style-name="T350"><text:s text:c="4"/></text:span><text:span text:style-name="T351"><text:tab/></text:span><text:span text:style-name="T352"><text:tab/>___________________________</text:span></text:p>
      <text:p text:style-name="P353"><text:s text:c="4"/><text:tab/>Trabajador<text:tab/><text:tab/><text:tab/><text:s/><text:tab/><text:s text:c="13"/><text:tab/>Empleador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0.3in" fo:text-indent="-0.3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number text:level="1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7LVL1" style:family="text">
      <style:text-properties style:font-name="Symbol" fo:font-weight="normal" style:font-weight-asian="normal" style:text-underline-type="none" style:text-underline-color="font-color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 fo:font-weight="normal" style:font-weight-asian="normal" style:text-underline-type="none" style:text-underline-color="font-color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 fo:font-weight="normal" style:font-weight-asian="normal" style:text-underline-type="none" style:text-underline-color="font-color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INSON ZEPEDA GOMEZ</dc:creator>
    <meta:creation-date>2021-09-09T19:37:00Z</meta:creation-date>
    <dc:date>2021-10-25T20:04:00Z</dc:date>
    <meta:template xlink:href="Normal" xlink:type="simple"/>
    <meta:editing-cycles>5</meta:editing-cycles>
    <meta:editing-duration>PT2160S</meta:editing-duration>
    <meta:document-statistic meta:page-count="6" meta:paragraph-count="44" meta:word-count="3398" meta:character-count="22045" meta:row-count="155" meta:non-whitespace-character-count="18691"/>
  </office:meta>
</office:document-meta>
</file>