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541in" style:line-height-at-least="0.0694in" fo:margin-right="0.0194in">
        <style:tab-stops>
          <style:tab-stop style:type="left" style:position="1.1812in"/>
        </style:tab-stops>
      </style:paragraph-properties>
    </style:style>
    <style:style style:name="T2" style:parent-style-name="Fuentedepárrafopredeter." style:family="text">
      <style:text-properties style:font-name="Arial" style:font-name-asian="Times New Roman" style:font-name-complex="Arial" fo:font-weight="bold" style:font-weight-asian="bold" style:font-weight-complex="bold" fo:color="#1D1D1D" fo:font-size="10pt" style:font-size-asian="10pt" style:font-size-complex="10pt" style:text-underline-type="single" style:text-underline-style="solid" style:text-underline-width="auto" style:text-underline-mode="continuous" fo:language="es" fo:country="CL"/>
    </style:style>
    <style:style style:name="T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P4"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5"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Hipervínculo"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Hipervínculo"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fo:language="es" fo:country="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 style:parent-style-name="Fuentedepárrafopredeter." style:family="text">
      <style:text-properties style:font-name="Arial" style:font-name-complex="Arial" fo:font-size="10pt" style:font-size-asian="10pt" style:font-size-complex="10pt"/>
    </style:style>
    <style:style style:name="P17" style:parent-style-name="Standard" style:family="paragraph">
      <style:paragraph-properties fo:text-align="justify" fo:margin-top="0.005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8" style:parent-style-name="Standard" style:family="paragraph">
      <style:paragraph-properties fo:text-align="justify">
        <style:tab-stops>
          <style:tab-stop style:type="left" style:position="1.1812in"/>
        </style:tab-stops>
      </style:paragraph-properties>
    </style:style>
    <style:style style:name="T1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2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4" style:parent-style-name="Fuentedepárrafopredeter." style:family="text">
      <style:text-properties style:font-name="Arial" style:font-name-asian="Times New Roman" style:font-name-complex="Arial" fo:font-weight="bold" style:font-weight-asian="bold" style:font-weight-complex="bold" fo:color="#1D1D1D" fo:font-size="10pt" style:font-size-asian="10pt" style:font-size-complex="10pt" fo:language="es" fo:country="CL"/>
    </style:style>
    <style:style style:name="T2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0"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31"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32" style:parent-style-name="Standard" style:family="paragraph">
      <style:paragraph-properties fo:text-align="justify">
        <style:tab-stops>
          <style:tab-stop style:type="left" style:position="1.1812in"/>
        </style:tab-stops>
      </style:paragraph-properties>
    </style:style>
    <style:style style:name="T3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1"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4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44" style:parent-style-name="Standard" style:family="paragraph">
      <style:paragraph-properties fo:text-align="justify"/>
      <style:text-properties style:font-name="Arial" style:font-name-asian="Times New Roman" style:font-name-complex="Arial" fo:color="#1D1D1D" fo:font-size="10pt" style:font-size-asian="10pt" style:font-size-complex="10pt" fo:language="es" fo:country="CL"/>
    </style:style>
    <style:style style:name="P45" style:parent-style-name="Standard" style:family="paragraph">
      <style:paragraph-properties fo:text-align="justify"/>
    </style:style>
    <style:style style:name="T46" style:parent-style-name="Fuentedepárrafopredeter." style:family="text">
      <style:text-properties style:font-name="Arial" style:font-name-complex="Arial" fo:font-size="10pt" style:font-size-asian="10pt" style:font-size-complex="10pt" fo:language="es" fo:country="CL"/>
    </style:style>
    <style:style style:name="T47"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48" style:parent-style-name="Fuentedepárrafopredeter." style:family="text">
      <style:text-properties style:font-name="Arial" style:font-name-complex="Arial" fo:font-size="10pt" style:font-size-asian="10pt" style:font-size-complex="10pt" fo:language="es" fo:country="CL"/>
    </style:style>
    <style:style style:name="T49"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0" style:parent-style-name="Fuentedepárrafopredeter." style:family="text">
      <style:text-properties style:font-name="Arial" style:font-name-complex="Arial" fo:font-size="10pt" style:font-size-asian="10pt" style:font-size-complex="10pt" fo:language="es" fo:country="CL"/>
    </style:style>
    <style:style style:name="T51"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2" style:parent-style-name="Fuentedepárrafopredeter." style:family="text">
      <style:text-properties style:font-name="Arial" style:font-name-complex="Arial" fo:font-size="10pt" style:font-size-asian="10pt" style:font-size-complex="10pt" fo:language="es" fo:country="CL"/>
    </style:style>
    <style:style style:name="P53"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54"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5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56"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5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58"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59"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0"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2" style:parent-style-name="Standard" style:family="paragraph">
      <style:paragraph-properties fo:text-align="justify" fo:line-height="0.1916in">
        <style:tab-stops>
          <style:tab-stop style:type="left" style:position="1.1812in"/>
        </style:tab-stops>
      </style:paragraph-properties>
    </style:style>
    <style:style style:name="T6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6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7"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69" style:parent-style-name="Standard" style:family="paragraph">
      <style:paragraph-properties fo:text-align="justify" fo:line-height="0.1916in">
        <style:tab-stops>
          <style:tab-stop style:type="left" style:position="0.4312in"/>
        </style:tab-stops>
      </style:paragraph-properties>
    </style:style>
    <style:style style:name="T7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2" style:parent-style-name="Standard" style:family="paragraph">
      <style:paragraph-properties fo:text-align="justify" fo:line-height="0.1916in">
        <style:tab-stops>
          <style:tab-stop style:type="left" style:position="0.4312in"/>
        </style:tab-stops>
      </style:paragraph-properties>
    </style:style>
    <style:style style:name="T7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6" style:parent-style-name="Standard" style:family="paragraph">
      <style:paragraph-properties fo:text-align="justify" fo:margin-top="0.0104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77"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8"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9"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0" style:parent-style-name="Standard" style:family="paragraph">
      <style:paragraph-properties fo:text-align="justify" fo:margin-top="0.0104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81" style:parent-style-name="Standard" style:family="paragraph">
      <style:paragraph-properties fo:text-align="justify" style:line-height-at-least="0.0694in">
        <style:tab-stops>
          <style:tab-stop style:type="left" style:position="1.1812in"/>
        </style:tab-stops>
      </style:paragraph-properties>
    </style:style>
    <style:style style:name="T8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8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6" style:parent-style-name="Standard" style:family="paragraph">
      <style:paragraph-properties fo:text-align="justify" fo:line-height="0.1902in" fo:margin-left="0.0097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87" style:parent-style-name="Normal" style:family="paragraph">
      <style:paragraph-properties fo:text-align="justify"/>
    </style:style>
    <style:style style:name="T8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8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Standard" style:family="paragraph">
      <style:paragraph-properties fo:text-align="justify">
        <style:tab-stops>
          <style:tab-stop style:type="left" style:position="1.1812in"/>
        </style:tab-stops>
      </style:paragraph-properties>
    </style:style>
    <style:style style:name="T9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01"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2"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3"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4"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5"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Standard" style:family="paragraph">
      <style:paragraph-properties fo:text-align="justify" fo:line-height="0.1902in">
        <style:tab-stops>
          <style:tab-stop style:type="left" style:position="1.1812in"/>
          <style:tab-stop style:type="left" style:position="1.4583in"/>
        </style:tab-stops>
      </style:paragraph-properties>
      <style:text-properties style:font-name="Arial" style:font-name-complex="Arial" fo:font-size="10pt" style:font-size-asian="10pt" style:font-size-complex="10pt" fo:language="es" fo:country="CL"/>
    </style:style>
    <style:style style:name="P108" style:parent-style-name="Standard" style:family="paragraph">
      <style:paragraph-properties fo:text-align="justify" fo:line-height="95%">
        <style:tab-stops>
          <style:tab-stop style:type="left" style:position="1.1812in"/>
        </style:tab-stops>
      </style:paragraph-properties>
    </style:style>
    <style:style style:name="T10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1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25" style:parent-style-name="Standard" style:family="paragraph">
      <style:paragraph-properties fo:text-align="justify" fo:margin-top="0.0062in" fo:line-height="0.0972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26"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27" style:parent-style-name="Standard" style:family="paragraph">
      <style:paragraph-properties fo:text-align="justify" fo:line-height="95%">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2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2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3"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13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8" style:parent-style-name="Fuentedepárrafopredeter." style:family="text">
      <style:text-properties style:font-name="Arial" style:font-name-complex="Arial" fo:font-size="10pt" style:font-size-asian="10pt" style:font-size-complex="10pt" fo:language="es" fo:country="CL"/>
    </style:style>
    <style:style style:name="T1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4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2" style:parent-style-name="Standard" style:family="paragraph">
      <style:paragraph-properties fo:text-align="justify" fo:line-height="0.1902in">
        <style:tab-stops>
          <style:tab-stop style:type="left" style:position="1.1812in"/>
        </style:tab-stops>
      </style:paragraph-properties>
    </style:style>
    <style:style style:name="T14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4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50" style:parent-style-name="Standard" style:family="paragraph">
      <style:paragraph-properties fo:text-align="justify" fo:margin-top="0.002in" fo:line-height="0.1041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51" style:parent-style-name="Standard" style:family="paragraph">
      <style:paragraph-properties fo:text-align="justify" style:line-height-at-least="0.0694in">
        <style:tab-stops>
          <style:tab-stop style:type="left" style:position="1.1812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5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5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5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P157" style:parent-style-name="Standard" style:family="paragraph">
      <style:paragraph-properties fo:text-align="justify" fo:margin-top="0.002in" style:line-height-at-least="0.0694in">
        <style:tab-stops>
          <style:tab-stop style:type="left" style:position="1.1812in"/>
        </style:tab-stops>
      </style:paragraph-properties>
    </style:style>
    <style:style style:name="T15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15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6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6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6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6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8"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9"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7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71"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2"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3"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4"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5"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6"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7"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8"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9"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0"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1"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2"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4"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5"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6"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7"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8"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9"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0"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6"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7"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8"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9"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0"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1"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2"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3"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4"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5"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6"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7"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8" style:parent-style-name="Standard" style:family="paragraph">
      <style:paragraph-properties fo:text-align="justify" fo:margin-top="0.002in" style:line-height-at-least="0.0694in">
        <style:tab-stops>
          <style:tab-stop style:type="left" style:position="-0.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9"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10" style:parent-style-name="Standard" style:family="paragraph">
      <style:paragraph-properties fo:text-align="justify" fo:margin-top="0.002in" style:line-height-at-least="0.0694in">
        <style:tab-stops>
          <style:tab-stop style:type="left" style:position="1.1812in"/>
        </style:tab-stops>
      </style:paragraph-properties>
    </style:style>
    <style:style style:name="T211"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fo:language="es" fo:country="CL"/>
    </style:style>
    <style:style style:name="T21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1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1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1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1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18"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19"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20" style:parent-style-name="Standard" style:family="paragraph">
      <style:paragraph-properties fo:text-align="justify" fo:margin-top="0.005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21" style:parent-style-name="Standard" style:family="paragraph">
      <style:paragraph-properties fo:text-align="justify" style:line-height-at-least="0.0694in">
        <style:tab-stops>
          <style:tab-stop style:type="left" style:position="1.1812in"/>
        </style:tab-stops>
      </style:paragraph-properties>
    </style:style>
    <style:style style:name="T22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22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2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26" style:parent-style-name="Standard" style:family="paragraph">
      <style:paragraph-properties fo:text-align="justify" fo:line-height="95%">
        <style:tab-stops>
          <style:tab-stop style:type="left" style:position="1.1812in"/>
        </style:tab-stops>
      </style:paragraph-properties>
      <style:text-properties style:font-name="Arial" style:font-name-complex="Arial" fo:font-size="10pt" style:font-size-asian="10pt" style:font-size-complex="10pt"/>
    </style:style>
    <style:style style:name="P227" style:parent-style-name="Standard" style:family="paragraph">
      <style:paragraph-properties fo:text-align="justify" fo:line-height="95%">
        <style:tab-stops>
          <style:tab-stop style:type="left" style:position="1.1812in"/>
        </style:tab-stops>
      </style:paragraph-properties>
    </style:style>
    <style:style style:name="T22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2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6" style:parent-style-name="Fuentedepárrafopredeter." style:family="text">
      <style:text-properties style:font-name="Arial" style:font-name-asian="Times New Roman" style:font-name-complex="Arial" fo:color="#444444" fo:font-size="10pt" style:font-size-asian="10pt" style:font-size-complex="10pt" fo:language="es" fo:country="CL"/>
    </style:style>
    <style:style style:name="P237"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38"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39"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40"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4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style:style>
    <style:style style:name="P242" style:parent-style-name="Standard" style:family="paragraph">
      <style:paragraph-properties fo:text-align="justify"/>
      <style:text-properties style:font-name="Arial" style:font-name-complex="Arial" fo:font-size="10pt" style:font-size-asian="10pt" style:font-size-complex="10pt"/>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fo:language="fr" fo:country="FR"/>
    </style:style>
    <style:style style:name="T246" style:parent-style-name="Fuentedepárrafopredeter." style:family="text">
      <style:text-properties style:font-name="Arial" style:font-name-complex="Arial" fo:font-size="10pt" style:font-size-asian="10pt" style:font-size-complex="10pt" fo:language="fr" fo:country="FR"/>
    </style:style>
    <style:style style:name="T247" style:parent-style-name="Fuentedepárrafopredeter." style:family="text">
      <style:text-properties style:font-name="Arial" style:font-name-complex="Arial" fo:font-size="10pt" style:font-size-asian="10pt" style:font-size-complex="10pt" fo:language="fr" fo:country="FR"/>
    </style:style>
    <style:style style:name="T248" style:parent-style-name="Fuentedepárrafopredeter." style:family="text">
      <style:text-properties style:font-name="Arial" style:font-name-complex="Arial"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253"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text:span text:style-name="T2">CONTRATO</text:span><text:span text:style-name="T3"><text:s/>DE TRABAJO</text:span></text:p>
      <text:p text:style-name="P4"/>
      <text:p text:style-name="P5"/>
      <text:p text:style-name="P6"><text:span text:style-name="T7">En Santiago, a ……………. <text:s/>de 2021, entre la empresa ……………………..…………………</text:span><text:span text:style-name="T8"><text:s text:c="3"/>Rut:…………….</text:span><text:span text:style-name="T9">, representada por don ………………………….., con domicilio en ………………………….., dirección de correo electrónico para efectos laborales <text:s/></text:span><text:a xlink:href="mailto:administracion@ejmplo.cl" office:target-frame-name="_top" xlink:show="replace"><text:span text:style-name="T10">administracion@ejmplo.cl</text:span></text:a><text:span text:style-name="T11">, en adelante indistintamente la empresa o el empleador y don ……………………, Rol Único Nacional N° ………………, de nacionalidad …………………………, nacido el ………………………..,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 de conjunto como</text:span><text:span text:style-name="T15"><text:s/>“Las Partes”</text:span><text:span text:style-name="T16">, de conjunto como “Las Partes”, se ha convenido un contrato individual de trabajo, cuyas estipulaciones son las que a continuación se detallan.</text:span></text:p>
      <text:p text:style-name="P17"/>
      <text:p text:style-name="P18"><text:span text:style-name="T19">PRIMERO</text:span><text:span text:style-name="T20">:<text:s/></text:span><text:span text:style-name="T21">El</text:span><text:span text:style-name="T22"><text:s/>"Trabajador"</text:span><text:span text:style-name="T23"><text:s/>se compromete y obliga a desempeñarse como<text:s/></text:span><text:span text:style-name="T24">Asistente de Crédito y Cobranza</text:span><text:span text:style-name="T25">,</text:span><text:span text:style-name="T26"><text:s/></text:span><text:span text:style-name="T27">siendo sus labores o funciones las de Recuperación optima de las ventas a crédito, planeando la cobranza de la mejor manera, velando por que las actividades involucradas en el proceso</text:span><text:span text:style-name="T28"><text:s/>como son recepción de documento o factura, archivos, tramite de presentación a revisión y cobro se realice de manera eficaz, manejar de manera eficiente las líneas de crédito asignadas a cada cliente verificando que estos estén debidamente aprobados por l</text:span><text:span text:style-name="T29">a jefatura correspondiente, Evaluar el tiempo de respuesta positiva o negativa al momento en que un</text:span></text:p>
      <text:p text:style-name="P30">vendedor solicita un crédito para un nuevo cliente o aumentó de crédito para clientes antiguos.</text:p>
      <text:p text:style-name="P31"/>
      <text:p text:style-name="P32"><text:span text:style-name="T33">Los servicios convenidos se prestarán en las dependencias d</text:span><text:span text:style-name="T34">el empleador, ubicadas en calle<text:s/></text:span><text:span text:style-name="T35">………………<text:s/></text:span><text:span text:style-name="T36">N°<text:s/></text:span><text:span text:style-name="T37">….</text:span><text:span text:style-name="T38">, comuna de<text:s/></text:span><text:span text:style-name="T39">………………..</text:span><text:span text:style-name="T40">, sin perjuicio de los desplazamientos a otros locales de trabajo de el</text:span><text:span text:style-name="T41"><text:s/>“Empleador”<text:s/></text:span><text:span text:style-name="T42">dentro de Santiago que deba efectuar en consideración a la naturaleza de sus funciones, conform</text:span><text:span text:style-name="T43">e lo dispone el Artículo 12 del Código del Trabajo.</text:span></text:p>
      <text:p text:style-name="P44"/>
      <text:p text:style-name="P45"><text:span text:style-name="T46">El<text:s/></text:span><text:span text:style-name="T47">Trabajador</text:span><text:span text:style-name="T48"><text:s/>se compromete a cumplir cabalmente las obligaciones inherentes a su cargo y se da por enterado de las políticas de la<text:s/></text:span><text:span text:style-name="T49">Empresa</text:span><text:span text:style-name="T50"><text:s/>y cualquier aspecto relevante para realizar las labores encomendadas por el<text:s/></text:span><text:span text:style-name="T51">Empleador</text:span><text:span text:style-name="T52">. <text:s/></text:span></text:p>
      <text:p text:style-name="P53"/>
      <text:p text:style-name="P54"><text:span text:style-name="T55">SEGUNDO</text:span><text:span text:style-name="T56">:<text:s/></text:span><text:span text:style-name="T57">El trabajador estará afecto a una jornada ordinaria de trabajo de 45 horas semanales distribuida de la siguiente forma:</text:span></text:p>
      <text:p text:style-name="P58">De Lunes a Viernes de 8:30<text:s/>horas a 18:30 horas, la que será interrumpida durante 60 minutos, destinados a colación no imputables a la jornada, por lo que dicha interrupción no se considerará trabajado para ningún efecto legal.</text:p>
      <text:p text:style-name="P59"/>
      <text:p text:style-name="P60">Las partes acuerdan que el cumplimiento de la jornada de trabajo, en cuanto a los horarios de entrada y salida, es esencial para la adecuada prestación de los servicios del trabador, por lo que su incumplimiento, en cuanto a los atrasos injustificados en que incurra el trabajador, como así mismo la utilización<text:s/>de la jornada para la realización de actividades ajenas a las que fue contrato o el retirarse de las dependencias de la empresa antes del término de la jornada o durante el transcurso de esta dará pie a que el empleador aplique las sanciones que nuestro ordenamiento jurídico laboral contempla.</text:p>
      <text:p text:style-name="P61"/>
      <text:p text:style-name="P62"><text:span text:style-name="T63">TERCERO:</text:span><text:span text:style-name="T64"><text:s/>El<text:s/></text:span><text:span text:style-name="T65">"Empleador”</text:span><text:span text:style-name="T66"><text:s/>se compromete a remunerar los Servicios prestados por el<text:s/></text:span><text:span text:style-name="T67">"Trabajador"</text:span><text:span text:style-name="T68"><text:s/>de la siguiente forma:</text:span></text:p>
      <text:list text:style-name="LFO3" text:continue-numbering="true">
        <text:list-item>
          <text:p text:style-name="P69"><text:span text:style-name="T70">Sueldo Base Mensual:</text:span><text:span text:style-name="T71"><text:s/>$392.397.- (trescientos noventa y dos mil trescientos noventa y siete pesos).</text:span></text:p>
        </text:list-item>
        <text:list-item>
          <text:p text:style-name="P72"><text:span text:style-name="T73">Gratificación:</text:span><text:span text:style-name="T74"><text:s/>la que se pagara mensualmente sobre la base de un 25% de las remuneraciones mensuales del trabajador con tope en la doceava parte de 4.75 ingresos mínimos mensuales, conforme lo establece el artículo 50 del Código del Trabajo. El tope de gr</text:span><text:span text:style-name="T75">atificación se reducirá proporcionalmente a los días trabajados en el caso de licencias médicas, sean estas de índole laboral o común.</text:span></text:p>
        </text:list-item>
      </text:list>
      <text:p text:style-name="P76"/>
      <text:p text:style-name="P77">El trabajador acepta y autoriza al empleador para que este practique de sus remuneraciones los descuentos a que se refiere el inciso primero del artículo 58 del Código del Trabajo como, asimismo, descuente el tiempo no trabajado debido a inasistencias, atrasos o permisos, además de las multas señaladas en el Reglamento Interno de Orden Higiene y Seguridad.</text:p>
      <text:p text:style-name="P78"/>
      <text:soft-page-break/>
      <text:p text:style-name="P79">Las remuneraciones convenidas en el contrato de trabajo o en otras convenciones que complementen, modifiquen o actualicen el presente instrumento sean individuales o colectivas se calcularan por mes calendario, esto es desde el día 1 de cada mes hasta el último día de cada mes y se pagaran el<text:s/>último<text:s/>día hábil de cada mes, de acuerdo a lo solicitado por el trabajador se acuerda que pago se realizara mediante deposito en la cuenta vista N° …………del banco ……….. de la cual es titular el trabajador.</text:p>
      <text:p text:style-name="P80"/>
      <text:p text:style-name="P81"><text:span text:style-name="T82">CUARTO:</text:span><text:span text:style-name="T83"><text:s/>Conflicto de Interes</text:span><text:span text:style-name="T84">es. El “Trabajador” se obliga a declarar, tan pronto se presente, cualquier conflicto de intereses que pudiera surgir como consecuencia del ejercicio de las funciones que detente. <text:s/>Asimismo, el “Trabajador” se obliga a no realizar actividad alguna que pudi</text:span><text:span text:style-name="T85">era significar una utilización indebida del nombre de la Compañía, y deberá, también, abstenerse de ejecutar actos que puedan ir en desmedro de la imagen y prestigio de la Compañía y sus funcionarios.</text:span></text:p>
      <text:p text:style-name="P86">.</text:p>
      <text:p text:style-name="P87"><text:span text:style-name="T88">QUINTO:</text:span><text:span text:style-name="T89"><text:s/></text:span><text:span text:style-name="T90">E</text:span><text:span text:style-name="T91">l trabajador se compromete y obliga expresamente a cumplir las instrucciones que le sean impartidas por el empleador, a través de los jefes inmediatos como, asimismo, las normas contenidas en el Reglamento Interno de Orden Higiene y Seguridad de la empresa, sean estas obligaciones y prohibiciones tanto en materias de orden como de higiene y seguridad. Así mismo se compromete cumplir y respetar los procedimientos de trabajo que sean establecidos por el empleador, las normas de prevención de riesgos laborales que se establezcan, los procedimientos de higiene y seguridad que correspondan según el puesto de trabajo y las labores que el trabajador desempeñe y que le hayan sido correcta y oportunamente informados.</text:span></text:p>
      <text:p text:style-name="P92"/>
      <text:p text:style-name="P93"><text:span text:style-name="T94">Además, el<text:s/></text:span><text:span text:style-name="T95">"Trabajador"<text:s/></text:span><text:span text:style-name="T96">se obliga y compromete durante su jornada de trabajo, y mientras presta servicios al</text:span><text:span text:style-name="T97"><text:s/>Empleador,<text:s/></text:span><text:span text:style-name="T98">a</text:span><text:span text:style-name="T99"><text:s/></text:span><text:span text:style-name="T100">usar todos los Elementos de Higiene y Seguridad Personal, exigidos por la ley, que le sean asignados según su labor; como así también su uniforme, maquinas, herramientas e implementos que utilice en el desempeño de sus funciones, y hacerse responsable en cuanto al cuidado de cada uno de los implementos mencionados anteriormente.</text:span></text:p>
      <text:p text:style-name="P101"/>
      <text:p text:style-name="P102">El/La "Trabajador(a)" se obliga a cumplir sus deberes, responsabilidades y obligaciones de manera eficiente y haciendo el mejor uso de sus capacidades.</text:p>
      <text:p text:style-name="P103"/>
      <text:p text:style-name="P104">El trabajador acuerda que todo el desempeño de sus funciones estará de acuerdo con los procedimientos, políticas y directrices que emanen del "Empleador".</text:p>
      <text:p text:style-name="P105"/>
      <text:p text:style-name="P106">El incumplimiento de esta cláusula contractual dará pie a que el empleador aplica las sanciones que el ordenamiento jurídico laboral contempla, incluso el término de la relación laboral conforme la causal de caducidad que resulta procedente de acuerdo a los hechos que se invoquen.</text:p>
      <text:p text:style-name="P107"/>
      <text:p text:style-name="P108"><text:span text:style-name="T109">SEXTO</text:span><text:span text:style-name="T110">:<text:s/></text:span><text:span text:style-name="T111">Queda expresamente prohibido a e</text:span><text:span text:style-name="T112">l<text:s/></text:span><text:span text:style-name="T113">"Trabajador"<text:s/></text:span><text:span text:style-name="T114">efectuar por cuenta propia o de terceros, directa o indirectamente, negocios o actividades dentro del giro del<text:s/></text:span><text:span text:style-name="T115">Empleador</text:span><text:span text:style-name="T116"><text:s/></text:span><text:span text:style-name="T117">y</text:span><text:span text:style-name="T118"><text:s/></text:span><text:span text:style-name="T119">trabajar en cualquier forma para otra Empresa, sociedad, organismo o persona natural, salvo<text:s/></text:span><text:span text:style-name="T120">autorización escrita por el<text:s/></text:span><text:span text:style-name="T121">Empleador</text:span><text:span text:style-name="T122">.<text:s/></text:span><text:span text:style-name="T123">Por consiguiente, se establece la prohibición amplia, sin excepciones, de no realizar en tiempo alguno dichos trabajos o servicios ni aun y expresamente en horas fuera del trabajo, sábados, d</text:span><text:span text:style-name="T124">omingos, festivos y vacaciones.</text:span></text:p>
      <text:p text:style-name="P125"/>
      <text:p text:style-name="P126"/>
      <text:p text:style-name="P127"><text:span text:style-name="T128">SÉPTIMO:</text:span><text:span text:style-name="T129"><text:s/></text:span><text:span text:style-name="T130">El</text:span><text:span text:style-name="T131"><text:s/>"Trabajador"<text:s/></text:span><text:span text:style-name="T132">tanto durante la vigencia del presente contrato como después de su terminación, se obliga a mantener estricta<text:s/></text:span><text:span text:style-name="T133">confidencialidad</text:span><text:span text:style-name="T134"><text:s/>y a no dar a conocer a terceros distintos del<text:s/></text:span><text:span text:style-name="T135">Empleador,</text:span><text:span text:style-name="T136"><text:s/></text:span><text:span text:style-name="T137">todas aquellas materias confidenciales a que tenga acceso durante el desempeño de sus funciones, incluyendo entre otras, las siguientes:</text:span><text:span text:style-name="T138"><text:s/></text:span><text:span text:style-name="T139">características internas de la empresa, procedimientos, negocios, productos, personal, clientes, distribui</text:span><text:span text:style-name="T140">dores, proveedores, precios, su correspondencia, libros de contabilidad, y en general cualquier otro dato o antecedente de que <text:s/>se haya enterado con motivo de la prestación de servicios a que se refiere este contrato.</text:span></text:p>
      <text:p text:style-name="P141"/>
      <text:p text:style-name="P142"><text:span text:style-name="T143">OCTAVO:</text:span><text:span text:style-name="T144"><text:s/></text:span><text:span text:style-name="T145">El</text:span><text:span text:style-name="T146"><text:s/>"Trabajador"<text:s/></text:span><text:span text:style-name="T147">se compromete</text:span><text:span text:style-name="T148"><text:s/>y obliga expresamente a desarrollar</text:span><text:span text:style-name="T149"><text:s/>su función con el máximo esmero y cuidado.</text:span></text:p>
      <text:p text:style-name="P150"/>
      <text:p text:style-name="P151"><text:span text:style-name="T152">DECIMO:</text:span><text:span text:style-name="T153"><text:s/></text:span><text:span text:style-name="T154">En lo relativo a las indemnizaciones que procederán en caso de terminación del Contrato de Trabajo, se estará a lo que establezca la normativa vigente en dicha materi</text:span><text:span text:style-name="T155">a.</text:span></text:p>
      <text:p text:style-name="P156"/>
      <text:p text:style-name="P157"><text:span text:style-name="T158">UNDÉCIMO</text:span><text:span text:style-name="T159">:</text:span><text:span text:style-name="T160"><text:s/></text:span><text:span text:style-name="T161">documentación electrónica y firma digital.<text:s/></text:span><text:span text:style-name="T162">El empleador, en uso de sus facultades de<text:s/></text:span><text:soft-page-break/><text:span text:style-name="T163">organización y dirección, ha implementado una APP. llamada<text:s/></text:span><text:span text:style-name="T164">………………….</text:span><text:span text:style-name="T165">, la cual consiste en una plataforma web a través de la cual el trabajador(a) puede<text:s/></text:span><text:span text:style-name="T166">acceder a sus documentos laborales como son; liquidaciones de remuneraciones, comprobantes de vacaciones, certificados de Renta y Antigüedad, entre otros.</text:span></text:p>
      <text:p text:style-name="P167">El empleador entrega a la suscripción del contrato una password alfanumérica de 6 dígitos para que el<text:s/>trabajador pueda ingresar a dicho portal, esta password estará vigente durante ….. días. <text:s/></text:p>
      <text:p text:style-name="P168">Al realizar el primer ingreso con la password asignada por el empleador, el trabajador debe modificar esta clave por una única, personal y confidencial, también debe verificar que el correo electrónico ingresado en la plataforma se encuentre correcto; con el fin de poseer el control y administración de sus claves personales.<text:s/></text:p>
      <text:p text:style-name="P169">Las partes contratantes establecen que en uso de las facultades de organización y dirección<text:s/>que la ley le reconoce al empleador, este ha implementado un sistema centralizado de confección y almacenamiento de la documentación que deriva de las relaciones laborales, por lo anterior se comenzara utilizar un sistema de firma electrónica de dichos documentos, sistema de firma que cumple con los requisitos establecidos por la Dirección 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p>
      <text:p text:style-name="P170">Sin ser una enumeración taxativa, los documentos que se firmarán electrónicamente serán entre otros los siguientes:</text:p>
      <text:list text:style-name="LFO4" text:continue-numbering="true">
        <text:list-item>
          <text:p text:style-name="P171">Contrato individual de Trabajo</text:p>
        </text:list-item>
        <text:list-item>
          <text:p text:style-name="P172">Anexos de actualización o modificación de Contrato de Trabajo</text:p>
        </text:list-item>
        <text:list-item>
          <text:p text:style-name="P173">Solicitud y comprobante de feriado (Certificado de Vacaciones)</text:p>
        </text:list-item>
        <text:list-item>
          <text:p text:style-name="P174">Comprobantes de descuento de remuneraciones</text:p>
        </text:list-item>
        <text:list-item>
          <text:p text:style-name="P175">Acuerdos<text:s/>para el trabajo de horas extraordinarias</text:p>
        </text:list-item>
        <text:list-item>
          <text:p text:style-name="P176">Entrega y recepción del Reglamento Interno de orden higiene y seguridad<text:s/></text:p>
        </text:list-item>
        <text:list-item>
          <text:p text:style-name="P177">Cartas de Amonestación.</text:p>
        </text:list-item>
        <text:list-item>
          <text:p text:style-name="P178">Documentación derivada de la obligación de Informar los riesgos laborales que tiene el empleador y de la cual se le instruyo al trabajador</text:p>
        </text:list-item>
        <text:list-item>
          <text:p text:style-name="P179">Documentos sobre medidas de seguridad y correcto uso de elementos de protección personal</text:p>
        </text:list-item>
        <text:list-item>
          <text:p text:style-name="P180">Acta de entrega y recepción de elementos de protección personal</text:p>
        </text:list-item>
        <text:list-item>
          <text:p text:style-name="P181">Certificado de antigüedad que el trabajador haya solicitado según procedimiento establecido por el empleador.</text:p>
        </text:list-item>
        <text:list-item>
          <text:p text:style-name="P182">Todo documento que entregue la empresa, tales como procedimientos de trabajo, políticas internas, informativos u otros documentos que requiera la toma de conocimiento por el trabajador.</text:p>
        </text:list-item>
      </text:list>
      <text:p text:style-name="P183">Además, el empleador remitirá a la casilla<text:s/>de correo electrónico proporcionada por el trabajador la siguiente documentación laboral:</text:p>
      <text:list text:style-name="LFO4" text:continue-numbering="true">
        <text:list-item>
          <text:p text:style-name="P184">Comprobantes de marcaciones diarias y sumatoria semanal del registro de asistencia</text:p>
        </text:list-item>
        <text:list-item>
          <text:p text:style-name="P185">Comprobantes de feriado</text:p>
        </text:list-item>
        <text:list-item>
          <text:p text:style-name="P186">Reglamento interno de orden higiene y seguridad, como así<text:s/>también sus modificaciones</text:p>
        </text:list-item>
        <text:list-item>
          <text:p text:style-name="P187">Liquidación de remuneraciones y sus anexos si fueren procedentes</text:p>
        </text:list-item>
        <text:list-item>
          <text:p text:style-name="P188">Comprobantes de pago de remuneraciones (transferencias de fondos depósitos)</text:p>
        </text:list-item>
        <text:list-item>
          <text:p text:style-name="P189">Anexo de contratos u otros documentos que se firmen electrónicamente</text:p>
        </text:list-item>
        <text:list-item>
          <text:p text:style-name="P190">Material de<text:s/>reforzamiento de las charlas de seguridad en que el trabajador participo</text:p>
        </text:list-item>
      </text:list>
      <text:p text:style-name="P191">Con el envío al correo electrónico de la documentación antes señalada se reemplaza la entrega física o impresa de estos documentos.</text:p>
      <text:p text:style-name="P192">El trabajador declara que acepta expresamente<text:s/>recibir la documentación señalada anteriormente directamente en su correo electrónico personal. Además, declara que se le ha informado sobre la plataforma electrónica confidencial en donde puede obtener copia de su documentación laboral mientras dure la relación laboral.</text:p>
      <text:p text:style-name="P193">El correo electrónico que el trabajador entrega y confirma para él envió de la documentación antes señalada es el siguiente:</text:p>
      <text:p text:style-name="P194">______________________________________________<text:s/><text:tab/><text:s/></text:p>
      <text:p text:style-name="P195">El trabajador conforme las disposiciones del reglamento interno de la empresa, podrá remitir por medios electrónicos los documentos que a continuación se indican:</text:p>
      <text:list text:style-name="LFO5" text:continue-numbering="true">
        <text:list-item>
          <text:p text:style-name="P196">Certificados de antecedentes (solo cuando la naturaleza el cargo desempeñado exija la entrega de este tipo de certificado)</text:p>
        </text:list-item>
        <text:list-item>
          <text:p text:style-name="P197">Hoja de vida conductor (solo cuando<text:s/>la naturaleza el cargo desempeñado exija la entrega de este tipo de certificado)</text:p>
        </text:list-item>
        <text:list-item>
          <text:p text:style-name="P198">Certificado de Dicom (solo cuando la naturaleza el cargo desempeñado exija la entrega de este tipo de<text:s/><text:soft-page-break/>certificado)</text:p>
        </text:list-item>
        <text:list-item>
          <text:p text:style-name="P199">Copia de títulos profesionales o certificados de títulos</text:p>
        </text:list-item>
        <text:list-item>
          <text:p text:style-name="P200">Copia licencia de conducir</text:p>
        </text:list-item>
        <text:list-item>
          <text:p text:style-name="P201">Formulario Único de Notificación por cambio de plan de salud en Isapre</text:p>
        </text:list-item>
        <text:list-item>
          <text:p text:style-name="P202">Copia Cedula de Identidad</text:p>
        </text:list-item>
        <text:list-item>
          <text:p text:style-name="P203">Certificado de afiliación AFP</text:p>
        </text:list-item>
        <text:list-item>
          <text:p text:style-name="P204">Certificado de afiliación salud (FONASA O ISAPRE)</text:p>
        </text:list-item>
        <text:list-item>
          <text:p text:style-name="P205">Certificado de cursos realizados</text:p>
        </text:list-item>
        <text:list-item>
          <text:p text:style-name="P206">Certificados de defunción de familiares que le den derecho a días de permiso</text:p>
        </text:list-item>
        <text:list-item>
          <text:p text:style-name="P207">Certificados de nacimiento</text:p>
        </text:list-item>
        <text:list-item>
          <text:p text:style-name="P208">Certificado de matrimonio o acuerdo de unión civil</text:p>
        </text:list-item>
      </text:list>
      <text:p text:style-name="P209"/>
      <text:p text:style-name="P210"><text:span text:style-name="T211">DUODÉCIMO:</text:span><text:span text:style-name="T212"><text:s/></text:span><text:span text:style-name="T213">Se deja constancia que el<text:s/></text:span><text:span text:style-name="T214">"Trabajador"<text:s/></text:span><text:span text:style-name="T215">comenzó a prestar servicios para el<text:s/></text:span><text:span text:style-name="T216">“Empleador”</text:span><text:span text:style-name="T217"><text:s/>con fecha …………………………..</text:span></text:p>
      <text:p text:style-name="P218"/>
      <text:p text:style-name="P219">Para los efectos previsionales, se deja constancia que el trabajador se encuentra afiliado al Sistema Previsional <text:s text:c="2"/>A.F.P. <text:s/>……………. <text:s/>y <text:s/>Sistema Salud <text:s text:c="3"/>……………., presentando los certificados correspondientes.</text:p>
      <text:p text:style-name="P220"/>
      <text:p text:style-name="P221"><text:span text:style-name="T222">DECIMO TERCERO</text:span><text:span text:style-name="T223">:<text:s/></text:span><text:span text:style-name="T224">El presente contrato es de<text:s/></text:span><text:span text:style-name="T225">plazo fijo, teniendo una duración hasta el día ……………………….. y podrá ponérsele termino, cuando concurran para ello causas justificadas que, en conformidad a la ley, puedan producir término de la relación laboral.</text:span></text:p>
      <text:p text:style-name="P226"/>
      <text:p text:style-name="P227"><text:span text:style-name="T228">DECIMO CUARTO:</text:span><text:span text:style-name="T229"><text:s/></text:span><text:span text:style-name="T230">El presente contrato se suscr</text:span><text:span text:style-name="T231">ibe en tres ejemplares, quedando dos en poder del<text:s/></text:span><text:span text:style-name="T232">"Empleador''<text:s/></text:span><text:span text:style-name="T233">y uno en poder de el<text:s/></text:span><text:span text:style-name="T234">"Trabajador", <text:s/></text:span><text:span text:style-name="T235">quien declara recibirlo en este acto a su entera satisfacción</text:span><text:span text:style-name="T236">.</text:span></text:p>
      <text:p text:style-name="P237"/>
      <text:p text:style-name="P238"/>
      <text:p text:style-name="P239"/>
      <text:p text:style-name="P240"/>
      <text:p text:style-name="P241"/>
      <text:p text:style-name="P242"/>
      <text:p text:style-name="P243"><text:span text:style-name="T244"><text:tab/></text:span><text:span text:style-name="T245">_________________________</text:span><text:span text:style-name="T246"><text:tab/></text:span><text:span text:style-name="T247"><text:tab/></text:span><text:span text:style-name="T248"><text:s text:c="4"/></text:span><text:span text:style-name="T249"><text:tab/></text:span><text:span text:style-name="T250"><text:tab/>___________________________</text:span></text:p>
      <text:p text:style-name="P251"><text:s text:c="4"/><text:tab/>Trabajador<text:tab/><text:tab/><text:tab/><text:s/><text:tab/><text:s text:c="13"/><text:tab/>Empleador</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Arial" style:font-name-asian="Arial Unicode M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194in" fo:margin-bottom="0.0194in"/>
      <style:text-properties fo:hyphenate="true"/>
    </style:style>
    <style:style style:name="ListLabel1" style:display-name="ListLabel 1" style:family="text">
      <style:text-properties style:font-name-complex="Times New Roman"/>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Antonio Aylwin Arregui</meta:initial-creator>
    <dc:creator>ROBINSON ZEPEDA GOMEZ</dc:creator>
    <meta:creation-date>2019-04-09T21:52:00Z</meta:creation-date>
    <dc:date>2021-10-25T20:10:00Z</dc:date>
    <meta:print-date>2019-04-16T10:00:00Z</meta:print-date>
    <meta:template xlink:href="Normal" xlink:type="simple"/>
    <meta:editing-cycles>13</meta:editing-cycles>
    <meta:editing-duration>PT21060S</meta:editing-duration>
    <meta:document-statistic meta:page-count="4" meta:paragraph-count="28" meta:word-count="2183" meta:character-count="14167" meta:row-count="100" meta:non-whitespace-character-count="12012"/>
  </office:meta>
</office:document-meta>
</file>