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541in" style:line-height-at-least="0.0694in" fo:margin-right="0.0194in">
        <style:tab-stops>
          <style:tab-stop style:type="left" style:position="1.1812in"/>
        </style:tab-stops>
      </style:paragraph-properties>
    </style:style>
    <style:style style:name="T2" style:parent-style-name="Fuentedepárrafopredeter." style:family="text">
      <style:text-properties style:font-name="Arial" style:font-name-asian="Times New Roman" style:font-name-complex="Arial" fo:font-weight="bold" style:font-weight-asian="bold" style:font-weight-complex="bold" fo:color="#1D1D1D" fo:font-size="10pt" style:font-size-asian="10pt" style:font-size-complex="10pt" style:text-underline-type="single" style:text-underline-style="solid" style:text-underline-width="auto" style:text-underline-mode="continuous" fo:language="es" fo:country="CL"/>
    </style:style>
    <style:style style:name="T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P4"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5"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Hipervínculo"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Hipervínculo"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fo:language="es" fo:country="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 style:parent-style-name="Fuentedepárrafopredeter." style:family="text">
      <style:text-properties style:font-name="Arial" style:font-name-complex="Arial" fo:font-size="10pt" style:font-size-asian="10pt" style:font-size-complex="10pt"/>
    </style:style>
    <style:style style:name="P17" style:parent-style-name="Standard" style:family="paragraph">
      <style:paragraph-properties fo:text-align="justify" fo:margin-top="0.005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8" style:parent-style-name="Standard" style:family="paragraph">
      <style:paragraph-properties fo:text-align="justify">
        <style:tab-stops>
          <style:tab-stop style:type="left" style:position="1.1812in"/>
        </style:tab-stops>
      </style:paragraph-properties>
    </style:style>
    <style:style style:name="T1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2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1"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32" style:parent-style-name="Standard" style:family="paragraph">
      <style:paragraph-properties fo:text-align="justify">
        <style:tab-stops>
          <style:tab-stop style:type="left" style:position="1.1812in"/>
        </style:tab-stops>
      </style:paragraph-properties>
    </style:style>
    <style:style style:name="T3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3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8" style:parent-style-name="Standard" style:family="paragraph">
      <style:paragraph-properties fo:text-align="justify"/>
      <style:text-properties style:font-name="Arial" style:font-name-asian="Times New Roman" style:font-name-complex="Arial" fo:color="#1D1D1D" fo:font-size="10pt" style:font-size-asian="10pt" style:font-size-complex="10pt" fo:language="es" fo:country="CL"/>
    </style:style>
    <style:style style:name="P39" style:parent-style-name="Standard" style:family="paragraph">
      <style:paragraph-properties fo:text-align="justify"/>
    </style:style>
    <style:style style:name="T40" style:parent-style-name="Fuentedepárrafopredeter." style:family="text">
      <style:text-properties style:font-name="Arial" style:font-name-complex="Arial" fo:font-size="10pt" style:font-size-asian="10pt" style:font-size-complex="10pt" fo:language="es" fo:country="CL"/>
    </style:style>
    <style:style style:name="T41" style:parent-style-name="Fuentedepárrafopredeter." style:family="text">
      <style:text-properties style:font-name="Arial" style:font-name-complex="Arial" fo:font-size="10pt" style:font-size-asian="10pt" style:font-size-complex="10pt" fo:language="es" fo:country="CL"/>
    </style:style>
    <style:style style:name="T42"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43" style:parent-style-name="Fuentedepárrafopredeter." style:family="text">
      <style:text-properties style:font-name="Arial" style:font-name-complex="Arial" fo:font-size="10pt" style:font-size-asian="10pt" style:font-size-complex="10pt" fo:language="es" fo:country="CL"/>
    </style:style>
    <style:style style:name="P44"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45" style:parent-style-name="Standard" style:family="paragraph">
      <style:paragraph-properties fo:text-align="justify"/>
    </style:style>
    <style:style style:name="T46" style:parent-style-name="Fuentedepárrafopredeter." style:family="text">
      <style:text-properties style:font-name="Arial" style:font-name-complex="Arial" fo:font-size="10pt" style:font-size-asian="10pt" style:font-size-complex="10pt" fo:language="es" fo:country="CL"/>
    </style:style>
    <style:style style:name="T47"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48" style:parent-style-name="Fuentedepárrafopredeter." style:family="text">
      <style:text-properties style:font-name="Arial" style:font-name-complex="Arial" fo:font-size="10pt" style:font-size-asian="10pt" style:font-size-complex="10pt" fo:language="es" fo:country="CL"/>
    </style:style>
    <style:style style:name="T49" style:parent-style-name="Fuentedepárrafopredeter." style:family="text">
      <style:text-properties style:font-name="Arial" style:font-name-complex="Arial" fo:font-size="10pt" style:font-size-asian="10pt" style:font-size-complex="10pt" fo:language="es" fo:country="CL"/>
    </style:style>
    <style:style style:name="T50"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1" style:parent-style-name="Fuentedepárrafopredeter." style:family="text">
      <style:text-properties style:font-name="Arial" style:font-name-complex="Arial" fo:font-size="10pt" style:font-size-asian="10pt" style:font-size-complex="10pt" fo:language="es" fo:country="CL"/>
    </style:style>
    <style:style style:name="T52"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3" style:parent-style-name="Fuentedepárrafopredeter." style:family="text">
      <style:text-properties style:font-name="Arial" style:font-name-complex="Arial" fo:font-size="10pt" style:font-size-asian="10pt" style:font-size-complex="10pt" fo:language="es" fo:country="CL"/>
    </style:style>
    <style:style style:name="T54" style:parent-style-name="Fuentedepárrafopredeter." style:family="text">
      <style:text-properties style:font-name="Arial" style:font-name-complex="Arial" fo:font-size="10pt" style:font-size-asian="10pt" style:font-size-complex="10pt" fo:language="es" fo:country="CL"/>
    </style:style>
    <style:style style:name="P55"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56"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57"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58"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5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2" style:parent-style-name="Fuentedepárrafopredeter." style:family="text">
      <style:text-properties style:font-name="Arial" style:font-name-complex="Arial" fo:font-size="10pt" style:font-size-asian="10pt" style:font-size-complex="10pt"/>
    </style:style>
    <style:style style:name="P63"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complex="Arial" fo:font-size="10pt" style:font-size-asian="10pt" style:font-size-complex="10pt"/>
    </style:style>
    <style:style style:name="P64"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complex="Arial" fo:font-size="10pt" style:font-size-asian="10pt" style:font-size-complex="10pt"/>
    </style:style>
    <style:style style:name="P65"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6" style:parent-style-name="Standard" style:family="paragraph">
      <style:paragraph-properties fo:text-align="justify" fo:line-height="0.1916in">
        <style:tab-stops>
          <style:tab-stop style:type="left" style:position="1.1812in"/>
        </style:tab-stops>
      </style:paragraph-properties>
    </style:style>
    <style:style style:name="T67"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6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4" style:parent-style-name="Standard" style:family="paragraph">
      <style:paragraph-properties fo:text-align="justify" fo:line-height="0.1916in">
        <style:tab-stops>
          <style:tab-stop style:type="left" style:position="-0.3187in"/>
        </style:tab-stops>
      </style:paragraph-properties>
    </style:style>
    <style:style style:name="T7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1" style:parent-style-name="Standard" style:family="paragraph">
      <style:paragraph-properties fo:text-align="justify" fo:line-height="0.1916in" fo:margin-left="0.25in">
        <style:tab-stops>
          <style:tab-stop style:type="left" style:position="0.4312in"/>
        </style:tab-stops>
      </style:paragraph-properties>
      <style:text-properties style:font-name="Arial" style:font-name-complex="Arial" fo:font-size="10pt" style:font-size-asian="10pt" style:font-size-complex="10pt"/>
    </style:style>
    <style:style style:name="P82" style:parent-style-name="Standard" style:family="paragraph">
      <style:paragraph-properties fo:text-align="justify" fo:line-height="0.1916in">
        <style:tab-stops>
          <style:tab-stop style:type="left" style:position="-0.3187in"/>
        </style:tab-stops>
      </style:paragraph-properties>
    </style:style>
    <style:style style:name="T8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8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7"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8"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9"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90"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91" style:parent-style-name="Standard" style:family="paragraph">
      <style:paragraph-properties fo:text-align="justify" fo:margin-top="0.0104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92" style:parent-style-name="Standard" style:family="paragraph">
      <style:paragraph-properties fo:text-align="justify" style:line-height-at-least="0.0694in">
        <style:tab-stops>
          <style:tab-stop style:type="left" style:position="1.1812in"/>
        </style:tab-stops>
      </style:paragraph-properties>
    </style:style>
    <style:style style:name="T9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9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97" style:parent-style-name="Standard" style:family="paragraph">
      <style:paragraph-properties fo:text-align="justify" fo:line-height="0.1902in" fo:margin-left="0.0097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98" style:parent-style-name="Standard" style:family="paragraph">
      <style:paragraph-properties fo:text-align="justify" fo:line-height="0.1902in">
        <style:tab-stops>
          <style:tab-stop style:type="left" style:position="1.1812in"/>
          <style:tab-stop style:type="left" style:position="1.4583in"/>
        </style:tab-stops>
      </style:paragraph-properties>
    </style:style>
    <style:style style:name="T9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10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08" style:parent-style-name="Standard" style:family="paragraph">
      <style:paragraph-properties fo:text-align="justify" fo:margin-top="0.012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09" style:parent-style-name="Standard" style:family="paragraph">
      <style:paragraph-properties fo:text-align="justify" style:line-height-at-least="0.0694in">
        <style:tab-stops>
          <style:tab-stop style:type="left" style:position="1.1812in"/>
        </style:tab-stops>
      </style:paragraph-properties>
    </style:style>
    <style:style style:name="T11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21"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2"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3"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4"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5"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6" style:parent-style-name="Standard" style:family="paragraph">
      <style:paragraph-properties fo:text-align="justify" fo:line-height="95%">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7"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28" style:parent-style-name="Standard" style:family="paragraph">
      <style:paragraph-properties fo:text-align="justify" fo:line-height="95%">
        <style:tab-stops>
          <style:tab-stop style:type="left" style:position="1.1812in"/>
        </style:tab-stops>
      </style:paragraph-properties>
    </style:style>
    <style:style style:name="T12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3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44" style:parent-style-name="Standard" style:family="paragraph">
      <style:paragraph-properties fo:text-align="justify" fo:margin-top="0.0062in" fo:line-height="0.0972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5"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6" style:parent-style-name="Standard" style:family="paragraph">
      <style:paragraph-properties fo:text-align="justify" fo:line-height="95%">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4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4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5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3"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15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5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9" style:parent-style-name="Fuentedepárrafopredeter." style:family="text">
      <style:text-properties style:font-name="Arial" style:font-name-complex="Arial" fo:font-size="10pt" style:font-size-asian="10pt" style:font-size-complex="10pt" fo:language="es" fo:country="CL"/>
    </style:style>
    <style:style style:name="T16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62"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63" style:parent-style-name="Standard" style:family="paragraph">
      <style:paragraph-properties fo:text-align="justify" fo:line-height="0.1902in">
        <style:tab-stops>
          <style:tab-stop style:type="left" style:position="1.1812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6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66"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P167"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8"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9"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0"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1"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2"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3"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4"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5"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6"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7"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8"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9"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0" style:parent-style-name="Standard" style:family="paragraph">
      <style:paragraph-properties fo:text-align="justify" fo:line-height="0.1902in" fo:margin-left="0.25in">
        <style:tab-stops>
          <style:tab-stop style:type="left" style:position="0.9312in"/>
        </style:tab-stops>
      </style:paragraph-properties>
      <style:text-properties style:font-name="Arial" style:font-name-asian="Times New Roman" style:font-name-complex="Arial" fo:color="#1F1F1F" fo:font-size="10pt" style:font-size-asian="10pt" style:font-size-complex="10pt" fo:language="es" fo:country="CL"/>
    </style:style>
    <style:style style:name="P181" style:parent-style-name="Standard" style:family="paragraph">
      <style:paragraph-properties fo:text-align="justify" fo:line-height="0.1902in" fo:margin-left="0.25in">
        <style:tab-stops>
          <style:tab-stop style:type="left" style:position="0.9312in"/>
        </style:tab-stops>
      </style:paragraph-properties>
      <style:text-properties style:font-name="Arial" style:font-name-asian="Times New Roman" style:font-name-complex="Arial" fo:color="#1F1F1F" fo:font-size="10pt" style:font-size-asian="10pt" style:font-size-complex="10pt" fo:language="es" fo:country="CL"/>
    </style:style>
    <style:style style:name="P182"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3"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4"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5"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6"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7"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8"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9"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0" style:parent-style-name="Standard" style:family="paragraph">
      <style:paragraph-properties fo:text-align="justify" fo:line-height="0.1902in">
        <style:tab-stops>
          <style:tab-stop style:type="left" style:position="-1.8187in"/>
        </style:tab-stops>
      </style:paragraph-properties>
    </style:style>
    <style:style style:name="T19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9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93" style:parent-style-name="Fuentedepárrafopredeter." style:family="text">
      <style:text-properties style:font-name="Arial" style:font-name-asian="Times New Roman" style:font-name-complex="Arial" style:font-weight-complex="bold" fo:color="#1F1F1F" fo:font-size="10pt" style:font-size-asian="10pt" style:font-size-complex="10pt" fo:language="es" fo:country="CL"/>
    </style:style>
    <style:style style:name="T19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95" style:parent-style-name="Standard" style:family="paragraph">
      <style:paragraph-properties fo:text-align="justify" fo:line-height="0.1902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6" style:parent-style-name="Standard" style:family="paragraph">
      <style:paragraph-properties fo:text-align="justify" fo:line-height="0.1902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7"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8"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9"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0" style:parent-style-name="Standard" style:family="paragraph">
      <style:paragraph-properties fo:text-align="justify" fo:line-height="0.1902in">
        <style:tab-stops>
          <style:tab-stop style:type="left" style:position="-0.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1"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2"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3"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4" style:parent-style-name="Standard" style:family="paragraph">
      <style:paragraph-properties fo:text-align="justify" style:line-height-at-least="0.0694in">
        <style:tab-stops>
          <style:tab-stop style:type="left" style:position="1.1812in"/>
        </style:tab-stops>
      </style:paragraph-properties>
    </style:style>
    <style:style style:name="T20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20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07"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20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0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11"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2" style:parent-style-name="Standard" style:family="paragraph">
      <style:paragraph-properties fo:text-align="justify" fo:margin-top="0.002in" style:line-height-at-least="0.0694in">
        <style:tab-stops>
          <style:tab-stop style:type="left" style:position="1.1812in"/>
        </style:tab-stops>
      </style:paragraph-properties>
    </style:style>
    <style:style style:name="T21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1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1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1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2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2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2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2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28"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9"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0"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1"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2"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3"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4"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5"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6"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7"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8"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9"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41"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2"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3"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4"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5"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6"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48"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49"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2"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3"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4"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5"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6"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7"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8"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9"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0"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1"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2"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3"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4" style:parent-style-name="Standard" style:family="paragraph">
      <style:paragraph-properties fo:text-align="justify" fo:margin-top="0.002in" style:line-height-at-least="0.0694in">
        <style:tab-stops>
          <style:tab-stop style:type="left" style:position="-1.8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66" style:parent-style-name="Standard" style:family="paragraph">
      <style:paragraph-properties fo:text-align="justify" fo:margin-top="0.002in" style:line-height-at-least="0.0694in">
        <style:tab-stops>
          <style:tab-stop style:type="left" style:position="1.1812in"/>
        </style:tab-stops>
      </style:paragraph-properties>
    </style:style>
    <style:style style:name="T267"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fo:language="es" fo:country="CL"/>
    </style:style>
    <style:style style:name="T26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6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7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7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7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7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77" style:parent-style-name="Standard" style:family="paragraph">
      <style:paragraph-properties fo:text-align="justify" fo:margin-top="0.005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78" style:parent-style-name="Standard" style:family="paragraph">
      <style:paragraph-properties fo:text-align="justify" style:line-height-at-least="0.0694in">
        <style:tab-stops>
          <style:tab-stop style:type="left" style:position="1.1812in"/>
        </style:tab-stops>
      </style:paragraph-properties>
    </style:style>
    <style:style style:name="T27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28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8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8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83" style:parent-style-name="Standard" style:family="paragraph">
      <style:paragraph-properties fo:text-align="justify" fo:line-height="95%">
        <style:tab-stops>
          <style:tab-stop style:type="left" style:position="1.1812in"/>
        </style:tab-stops>
      </style:paragraph-properties>
      <style:text-properties style:font-name="Arial" style:font-name-complex="Arial" fo:font-size="10pt" style:font-size-asian="10pt" style:font-size-complex="10pt"/>
    </style:style>
    <style:style style:name="P284" style:parent-style-name="Standard" style:family="paragraph">
      <style:paragraph-properties fo:text-align="justify" fo:line-height="95%">
        <style:tab-stops>
          <style:tab-stop style:type="left" style:position="1.1812in"/>
        </style:tab-stops>
      </style:paragraph-properties>
    </style:style>
    <style:style style:name="T28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8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8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8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8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9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9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9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93" style:parent-style-name="Fuentedepárrafopredeter." style:family="text">
      <style:text-properties style:font-name="Arial" style:font-name-asian="Times New Roman" style:font-name-complex="Arial" fo:color="#444444" fo:font-size="10pt" style:font-size-asian="10pt" style:font-size-complex="10pt" fo:language="es" fo:country="CL"/>
    </style:style>
    <style:style style:name="P294"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95"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96"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97"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98"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size="10pt" style:font-size-asian="10pt" style:font-size-complex="10pt" fo:language="fr" fo:country="FR"/>
    </style:style>
    <style:style style:name="T301" style:parent-style-name="Fuentedepárrafopredeter." style:family="text">
      <style:text-properties style:font-name="Arial" style:font-name-complex="Arial" fo:font-size="10pt" style:font-size-asian="10pt" style:font-size-complex="10pt" fo:language="fr" fo:country="FR"/>
    </style:style>
    <style:style style:name="T302" style:parent-style-name="Fuentedepárrafopredeter." style:family="text">
      <style:text-properties style:font-name="Arial" style:font-name-complex="Arial" fo:font-size="10pt" style:font-size-asian="10pt" style:font-size-complex="10pt" fo:language="fr" fo:country="FR"/>
    </style:style>
    <style:style style:name="T303" style:parent-style-name="Fuentedepárrafopredeter." style:family="text">
      <style:text-properties style:font-name="Arial" style:font-name-complex="Arial"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T305" style:parent-style-name="Fuentedepárrafopredeter." style:family="text">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07"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text:span text:style-name="T2">CONTRATO</text:span><text:span text:style-name="T3"><text:s/>DE TRABAJO</text:span></text:p>
      <text:p text:style-name="P4"/>
      <text:p text:style-name="P5"/>
      <text:p text:style-name="P6"><text:span text:style-name="T7">En Santiago, a ……………. <text:s/>de 2021, entre la empresa ……………………..…………………</text:span><text:span text:style-name="T8"><text:s text:c="3"/>Rut:…………….</text:span><text:span text:style-name="T9">, representada por don ………………………….., con domicilio en ………………………….., dirección de correo electrónico para efectos laborales <text:s/></text:span><text:a xlink:href="mailto:administracion@ejmplo.cl" office:target-frame-name="_top" xlink:show="replace"><text:span text:style-name="T10">administracion@ejmplo.cl</text:span></text:a><text:span text:style-name="T11">, en adelante indistintamente la empresa o el empleador y don ……………………, Rol Único Nacional N° ………………, de nacionalidad …………………………, nacido el ………………………..,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 de conjunto como</text:span><text:span text:style-name="T15"><text:s/>“Las Partes”</text:span><text:span text:style-name="T16">, de conjunto como “Las Partes”, se ha convenido el un contrato individual de trabajo, cuyas estipulaciones son las que a continuación se detallan.</text:span></text:p>
      <text:p text:style-name="P17"/>
      <text:p text:style-name="P18"><text:span text:style-name="T19">PRIMERO</text:span><text:span text:style-name="T20">:<text:s/></text:span><text:span text:style-name="T21">El</text:span><text:span text:style-name="T22"><text:s/>"Trabajador"</text:span><text:span text:style-name="T23"><text:s/>se compromete y obliga a desempeñarse como<text:s/></text:span><text:span text:style-name="T24">JEFE DE CRÉDITO Y COBRANZA</text:span><text:span text:style-name="T25">, siendo<text:s/></text:span><text:span text:style-name="T26">sus funciones específicas las de mantener análisis actualizado de situación de clientes en relación a su capacidad de crédito, actualización de antecedentes (comerciales, financieros, etc.) y cumplimiento anterior, intervenir en la determinación de las con</text:span><text:span text:style-name="T27">diciones de venta, con la aprobación previa de los créditos que se ofrecerán a los clientes conforme las políticas fijadas por la empresa, garantizar a través del cobro oportuno el cierre de la venta, negociando para corregir a la brevedad las desviaciones</text:span><text:span text:style-name="T28"><text:s/>respecto del cumplimiento esperado, establecer y mantener categorización de clientes en función de su capacidad he historial de cumplimiento, identificar las necesidades y proponer oportunamente las actualizaciones a las políticas de crédito y cobranza, r</text:span><text:span text:style-name="T29">egistrar/ingresar los valores cobrados al sistema computacional imputando los pagos de las facturas que le dan origen, esclarecer y re negociar situaciones de ventas imperfectas, legalizar facturas y sus respectivos despachos al cliente solicitante, realiz</text:span><text:span text:style-name="T30">ar la renegociación de documentos de pago (prórroga) conforme las políticas fijadas por la empresa. Sin perjuicio de la facultad del "Empleador" de encomendarle cualquier otro trabajo similar de conformidad a las normas legales vigentes.</text:span></text:p>
      <text:p text:style-name="P31"/>
      <text:p text:style-name="P32"><text:span text:style-name="T33">Los servicios con</text:span><text:span text:style-name="T34">venidos se prestarán por parte del trabajador en Palacio Riesco N° 4.331, comuna de Huechuraba, ciudad de Santiago, sin perjuicio de los desplazamientos a otros locales de trabajo de el</text:span><text:span text:style-name="T35"><text:s/>“Empleador”<text:s/></text:span><text:span text:style-name="T36">dentro de Santiago que deba efectuar en consideración a la</text:span><text:span text:style-name="T37"><text:s/>naturaleza de sus funciones, conforme lo dispone el Artículo 12 del Código del Trabajo.</text:span></text:p>
      <text:p text:style-name="P38"/>
      <text:p text:style-name="P39"><text:span text:style-name="T40">La prestación de los servicios antes señalados, comprenderá todas las actividades que sean propias del cargo, así como también, todas aquellas relacionadas directa o<text:s/></text:span><text:span text:style-name="T41">indirectamente con el mismo o que el<text:s/></text:span><text:span text:style-name="T42">Empleador,<text:s/></text:span><text:span text:style-name="T43">pueda encomendar en el ejercicio de sus facultades de administración y dirección, conforme a la legislación laboral vigente.</text:span></text:p>
      <text:p text:style-name="P44"/>
      <text:p text:style-name="P45"><text:span text:style-name="T46">El<text:s/></text:span><text:span text:style-name="T47">Trabajador</text:span><text:span text:style-name="T48"><text:s/>se compromete a cumplir cabalmente las obligaciones inherentes a su<text:s/></text:span><text:span text:style-name="T49">cargo y se da por enterado de las políticas de la<text:s/></text:span><text:span text:style-name="T50">Empresa</text:span><text:span text:style-name="T51"><text:s/>y cualquier aspecto relevante para realizar las labores encomendadas por el<text:s/></text:span><text:span text:style-name="T52">Empleador</text:span><text:span text:style-name="T53">. <text:s/>Las partes elevan la presente cláusula a la calidad de esencial, estableciendo que la reiteración en su incump</text:span><text:span text:style-name="T54">limiento dará lugar a las sanciones que nuestro ordenamiento jurídico laboral contempla.</text:span></text:p>
      <text:p text:style-name="P55"/>
      <text:p text:style-name="P56"><text:span text:style-name="T57">SEGUNDO</text:span><text:span text:style-name="T58">:<text:s/></text:span><text:span text:style-name="T59">Las partes dejan expresamente establecido que el Trabajador se encuentra excluido de la limitación de jornada de trabajo por ejercer funciones de<text:s/></text:span><text:span text:style-name="T60">administración y estar dotado dentro de estas con las facultades de representar al empleador ante los trabajadores y clientes de la empresa, resultando aplicable en este caso lo dispuesto en el inciso 2 del Artículo 22 del Código del Trabajo. Por consiguie</text:span><text:span text:style-name="T61">nte, bajo ningún respecto hará lugar al pago de horas extraordinarias de<text:s/></text:span><text:span text:style-name="T62">trabajo, pero deberá en todo caso poner en el desempeño de sus funciones su mayor esfuerzo profesional y laboral.</text:span></text:p>
      <text:p text:style-name="P63"/>
      <text:p text:style-name="P64">No obstante, lo anterior y para efectos de cumplir cabalmente sus labores y funciones el "Trabajado” deberá presentarse en el lugar de prestación de los servicios de lunes a viernes a más tardar a las 8:30 horas, que corresponde al horario de apertura del establecimiento en el cual se desempeña.<text:s/></text:p>
      <text:p text:style-name="P65"/>
      <text:p text:style-name="P66"><text:span text:style-name="T67">TERCERO:</text:span><text:span text:style-name="T68"><text:s/>El<text:s/></text:span><text:span text:style-name="T69">"Empleador”</text:span><text:span text:style-name="T70"><text:s/>s</text:span><text:span text:style-name="T71">e compromete a remunerar los Servicios prestados por el<text:s/></text:span><text:span text:style-name="T72">"Trabajador"</text:span><text:span text:style-name="T73"><text:s/>de la siguiente forma:</text:span></text:p>
      <text:list text:style-name="LFO3" text:continue-numbering="true">
        <text:list-item>
          <text:p text:style-name="P74"><text:span text:style-name="T75">Sueldo Base Mensual:</text:span><text:span text:style-name="T76"><text:s/>$</text:span><text:span text:style-name="T77">....................</text:span><text:span text:style-name="T78"><text:s/>(</text:span><text:span text:style-name="T79">…………………</text:span><text:span text:style-name="T80"><text:s/>pesos).</text:span></text:p>
        </text:list-item>
      </text:list>
      <text:p text:style-name="P81"/>
      <text:list text:style-name="LFO3" text:continue-numbering="true">
        <text:list-item>
          <text:p text:style-name="P82"><text:span text:style-name="T83">Gratificación:</text:span><text:span text:style-name="T84"><text:s/>la que se pagara mensualmente sobre la base de<text:s/></text:span><text:span text:style-name="T85">un 25% de las remuneraciones mensuales del trabajador con tope en la doceava parte de 4.75 ingresos mínimos mensuales, conforme lo establece el artículo 50 del Código del Trabajo. El tope de gratificación se reducirá proporcionalmente a los días trabajados</text:span><text:span text:style-name="T86"><text:s/>en el caso de licencias médicas, sean estas de índole laboral o común.</text:span></text:p>
        </text:list-item>
      </text:list>
      <text:p text:style-name="P87"/>
      <text:p text:style-name="P88">El trabajador acepta y autoriza al empleador para que este practique de sus remuneraciones los descuentos a que se refiere el inciso primero del artículo 58 del Código del Trabajo como, asimismo, descuente el tiempo no trabajado debido a inasistencias o permisos, además de las multas señaladas en el Reglamento Interno de Orden Higiene y Seguridad.</text:p>
      <text:p text:style-name="P89"/>
      <text:p text:style-name="P90">Las remuneraciones convenidas en el contrato de trabajo o en otras convenciones que complementen, modifiquen o actualicen el presente instrumento sean individuales o colectivas se calcularan por mes calendario, esto es desde el día 1 de cada mes hasta el último día de cada mes y se pagaran el ultimo día hábil de cada mes, de acuerdo a lo solicitado por el trabajador se acuerda que pago se realizara mediante deposito en la cuenta vista N° …………del banco ……….. de la cual es titular el trabajador.</text:p>
      <text:p text:style-name="P91"/>
      <text:p text:style-name="P92"><text:span text:style-name="T93">CUARTO:</text:span><text:span text:style-name="T94"><text:s/>Conflicto de Intereses. El “Trabajador” se obliga a declarar, tan pronto se presente, cualqu</text:span><text:span text:style-name="T95">ier conflicto de intereses que pudiera surgir como consecuencia del ejercicio de las funciones que detente. <text:s/>Asimismo, el “Trabajador” se obliga a no realizar actividad alguna que pudiera significar una utilización indebida del nombre de la Compañía, y deb</text:span><text:span text:style-name="T96">erá, también, abstenerse de ejecutar actos que puedan ir en desmedro de la imagen y prestigio de la Compañía y sus funcionarios.</text:span></text:p>
      <text:p text:style-name="P97">.</text:p>
      <text:p text:style-name="P98"><text:span text:style-name="T99">QUINTO:</text:span><text:span text:style-name="T100"><text:s/></text:span><text:span text:style-name="T101">El</text:span><text:span text:style-name="T102"><text:s/>"Trabajador"<text:s/></text:span><text:span text:style-name="T103">se obliga y compromete expresamente a cumplir las instrucciones que le sean impartidas por su jefe<text:s/></text:span><text:span text:style-name="T104">inmediato o por la gerencia y acatar en todas sus partes las disposiciones establecidas en el Reglamento Interno, las que declara conocer y que para estos efectos se consideran parte integrante del presente contrato, especialmente en lo que dice relación c</text:span><text:span text:style-name="T105">on el título deberes y obligaciones, Reglamento del cual el<text:s/></text:span><text:span text:style-name="T106">"Trabajador"<text:s/></text:span><text:span text:style-name="T107">recibe un ejemplar en este acto.</text:span></text:p>
      <text:p text:style-name="P108"/>
      <text:p text:style-name="P109"><text:span text:style-name="T110">Además, el<text:s/></text:span><text:span text:style-name="T111">"Trabajador"<text:s/></text:span><text:span text:style-name="T112">se obliga y compromete durante su jornada de trabajo, y mientras presta servicios al</text:span><text:span text:style-name="T113"><text:s/></text:span><text:span text:style-name="T114">Empleador,</text:span><text:span text:style-name="T115"><text:s/></text:span><text:span text:style-name="T116">a</text:span><text:span text:style-name="T117"><text:s/></text:span><text:span text:style-name="T118">usar todos los Elementos de</text:span><text:span text:style-name="T119"><text:s/>Higiene y Seguridad Personal, exigidos por la ley, que le sean asignados según su labor; como así también su uniforme, maquinas, herramientas e implementos que utilice en el desempeño de sus funciones, y hacerse responsable en cuanto al cuidado de cada un</text:span><text:span text:style-name="T120">o de los implementos mencionados anteriormente.</text:span></text:p>
      <text:p text:style-name="P121"/>
      <text:p text:style-name="P122">El/La "Trabajador(a)" se obliga a cumplir sus deberes, responsabilidades y obligaciones de manera eficiente y haciendo el mejor uso de sus capacidades.</text:p>
      <text:p text:style-name="P123"/>
      <text:p text:style-name="P124">El trabajador acuerda que todo el desempeño de sus funciones estará de acuerdo con los procedimientos, políticas y directrices que emanen del "Empleador".</text:p>
      <text:p text:style-name="P125"/>
      <text:p text:style-name="P126">El incumplimiento de esta cláusula contractual dará pie a que el empleador aplica las sanciones que el ordenamiento jurídico laboral contempla, incluso el<text:s/>término de la relación laboral conforme la causal de caducidad que resulta procedente de acuerdo a los hechos que se invoquen.</text:p>
      <text:p text:style-name="P127"/>
      <text:p text:style-name="P128"><text:span text:style-name="T129">SEXTO</text:span><text:span text:style-name="T130">:<text:s/></text:span><text:span text:style-name="T131">Queda expresamente prohibido a el<text:s/></text:span><text:span text:style-name="T132">"Trabajador"<text:s/></text:span><text:span text:style-name="T133">efectuar por cuenta propia o de terceros, directa o indirectamente, negoc</text:span><text:span text:style-name="T134">ios o actividades dentro del giro del<text:s/></text:span><text:span text:style-name="T135">Empleador</text:span><text:span text:style-name="T136"><text:s/></text:span><text:span text:style-name="T137">y</text:span><text:span text:style-name="T138"><text:s/></text:span><text:span text:style-name="T139">trabajar en cualquier forma para otra Empresa, sociedad, organismo o persona natural, salvo autorización escrita por el<text:s/></text:span><text:span text:style-name="T140">Empleador</text:span><text:span text:style-name="T141">.<text:s/></text:span><text:span text:style-name="T142">Por consiguiente, se establece la prohibición amplia, sin excepciones, de<text:s/></text:span><text:span text:style-name="T143">no realizar en tiempo alguno dichos trabajos o servicios ni aun y expresamente en horas fuera del trabajo, sábados, domingos, festivos y vacaciones.</text:span></text:p>
      <text:p text:style-name="P144"/>
      <text:p text:style-name="P145"/>
      <text:p text:style-name="P146"><text:span text:style-name="T147">SÉPTIMO:</text:span><text:span text:style-name="T148"><text:s/></text:span><text:span text:style-name="T149">El</text:span><text:span text:style-name="T150"><text:s/>"Trabajador"<text:s/></text:span><text:span text:style-name="T151">tanto durante la vigencia del presente contrato como después de su terminación,<text:s/></text:span><text:span text:style-name="T152">se obliga a mantener estricta<text:s/></text:span><text:span text:style-name="T153">confidencialidad</text:span><text:span text:style-name="T154"><text:s/>y a no dar a conocer a terceros distintos del<text:s/></text:span><text:span text:style-name="T155">Empleador, o la Empresa Contratista</text:span><text:span text:style-name="T156">, todas aquellas materias confidenciales a que tenga acceso durante el desempeño de sus<text:s/></text:span><text:soft-page-break/><text:span text:style-name="T157">funciones, incluyendo entre otras, las s</text:span><text:span text:style-name="T158">iguientes:</text:span><text:span text:style-name="T159"><text:s/></text:span><text:span text:style-name="T160">características internas de la empresa, procedimientos, negocios, productos, personal, clientes, distribuidores, proveedores, precios, su correspondencia, libros de contabilidad, y en general cualquier otro dato o antecedente de que <text:s/>se haya ent</text:span><text:span text:style-name="T161">erado con motivo de la prestación de servicios a que se refiere este contrato.</text:span></text:p>
      <text:p text:style-name="P162"/>
      <text:p text:style-name="P163"><text:span text:style-name="T164">OCTAVO:</text:span><text:span text:style-name="T165"><text:s/></text:span><text:span text:style-name="T166">Obligaciones y Prohibiciones</text:span></text:p>
      <text:p text:style-name="P167">Serán también obligaciones del Trabajador" dada la calidad de jefe de local, las siguientes:</text:p>
      <text:list text:style-name="LFO4" text:continue-numbering="true">
        <text:list-item>
          <text:p text:style-name="P168">Presentarse a su trabajo en buen estado físico<text:s/>y mental.</text:p>
        </text:list-item>
        <text:list-item>
          <text:p text:style-name="P169">Cumplir oportuna y fielmente las políticas, instrucciones reglamentos y órdenes impartidas por el "empleador" o sus representantes, realizando todas aquellas actividades o labores, que directa o indirectamente digan relación con la labor que desempeñará y que sean necesarias para cumplir en forma adecuada, eficiente y oportuna la labor para la cual se le contrata.</text:p>
        </text:list-item>
        <text:list-item>
          <text:p text:style-name="P170">Mantener adecuadamente durante la prestación de sus servicios el cuidado de su aseo personal tanto en lo corporal como en lo que a su<text:s/>vestimenta se refiere.</text:p>
        </text:list-item>
        <text:list-item>
          <text:p text:style-name="P171">A desarrollar el trabajo con el debido cuidado, evitando comprometer la salud, integridad y seguridad tanto de su persona como la de los demás trabajadores.</text:p>
        </text:list-item>
        <text:list-item>
          <text:p text:style-name="P172">Informar al "empleador", de cualquier anomalía que se haya producido o estime pueda producirse y afecte el normal desarrollo de sus labores.</text:p>
        </text:list-item>
        <text:list-item>
          <text:p text:style-name="P173">Guardar la más absoluta reserva, dentro y fuera de la empresa, acerca de cualquier tipo de información, anteproyecto, estudios de factibilidad u otros y, en general, acerca de todas las operaciones de la empresa o sus clientes, aunque no haya intervenido personalmente.</text:p>
        </text:list-item>
        <text:list-item>
          <text:p text:style-name="P174">Mantener la más absoluta independencia entre las operaciones de la empresa y sus intereses personales y/o familiares.</text:p>
        </text:list-item>
        <text:list-item>
          <text:p text:style-name="P175">Conocer, cumplir y hacer cumplir las normas contenidas en<text:s/>el Reglamento Interno de Orden, Higiene y Seguridad que se encuentra vigente en la empresa.</text:p>
        </text:list-item>
        <text:list-item>
          <text:p text:style-name="P176">Velar por el fiel cumplimiento a todos los procedimientos, condiciones y sistemas que establezca la Empresa o los superiores.</text:p>
        </text:list-item>
        <text:list-item>
          <text:p text:style-name="P177">Tratar respetuosamente a los clientes,<text:s/>personal de la empresa como así también de empresas colaboradoras.</text:p>
        </text:list-item>
        <text:list-item>
          <text:p text:style-name="P178">El mantener una conducta moral acorde a su cargo y cuidar las buenas costumbres y el orden público.</text:p>
        </text:list-item>
        <text:list-item>
          <text:p text:style-name="P179">Ordenar y controlar al personal a su cargo, velando por que el trabajo se realice en forma correcta oportuna y segura, según las pautas dadas por el empleador.</text:p>
        </text:list-item>
      </text:list>
      <text:p text:style-name="P180"/>
      <text:p text:style-name="P181">Estará estrictamente prohibido al "Trabajador":</text:p>
      <text:list text:style-name="LFO4" text:continue-numbering="true">
        <text:list-item>
          <text:p text:style-name="P182">Efectuar gastos no autorizados por la Gerencia.</text:p>
        </text:list-item>
        <text:list-item>
          <text:p text:style-name="P183">Contratar personal sin autorización expresa de la Gerencia.</text:p>
        </text:list-item>
        <text:list-item>
          <text:p text:style-name="P184">Despedir o desvincular trabajadores sin expresa autorización de la gerencia.</text:p>
        </text:list-item>
        <text:list-item>
          <text:p text:style-name="P185">Ofrecer u otorgar beneficios remuneracionales al personal, tales como aumentos de sueldos, aumentos de comisiones u otros similares, salvo expresa autorización de gerencia.</text:p>
        </text:list-item>
        <text:list-item>
          <text:p text:style-name="P186">Ejecutar, durante el desempeño de<text:s/>sus funciones, actividades ajenas a la labor y al establecimiento o dedicarse a atender asuntos particulares.</text:p>
        </text:list-item>
        <text:list-item>
          <text:p text:style-name="P187">Ejecutar negociaciones que se encuentren comprendidas dentro del giro de la empresa.</text:p>
        </text:list-item>
        <text:list-item>
          <text:p text:style-name="P188">Realizar cualquier conducta que se encuentre reñida con la moral y las buenas costumbres.</text:p>
        </text:list-item>
        <text:list-item>
          <text:p text:style-name="P189">El trabajador no podrá divulgar información confidencial a la cual tenga acceso con motivo de sus funciones, sin autorización del empleador. En especial no podrá revelar a terceros lo siguiente:</text:p>
        </text:list-item>
      </text:list>
      <text:list text:style-name="LFO5" text:continue-numbering="true">
        <text:list-item>
          <text:list>
            <text:list-item>
              <text:p text:style-name="P190"><text:span text:style-name="T191">Información, de cualquiera natu</text:span><text:span text:style-name="T192">raleza, relacionada con el<text:s/></text:span><text:span text:style-name="T193">"empleador"<text:s/></text:span><text:span text:style-name="T194">y sus respectivos clientes.</text:span></text:p>
            </text:list-item>
            <text:list-item>
              <text:p text:style-name="P195">Información o datos usados por el empleador para la conducción de sus negocios.</text:p>
            </text:list-item>
            <text:list-item>
              <text:p text:style-name="P196">Información y datos obtenidos por el trabajador, que sea de propiedad del empleador o de un tercero y que el<text:s/>empleador este obligado a tratar como confidencial.</text:p>
            </text:list-item>
          </text:list>
        </text:list-item>
      </text:list>
      <text:list text:style-name="LFO4" text:continue-numbering="true">
        <text:list-item>
          <text:p text:style-name="P197">Informar a la Compañía contratos o condiciones de ventas o cualquier otro documento relacionado a la<text:s/><text:soft-page-break/>misma con datos adulterados o no fidedignos.</text:p>
        </text:list-item>
        <text:list-item>
          <text:p text:style-name="P198">Autorizar la oferta del producto y permitir la celebración<text:s/>de cualquier contrato o convenio de la Compañía con familiares directos (padre, madre, cónyuge, hijos, hermanos, primos), sin la autorización previa de la Gerencia de Ventas.</text:p>
        </text:list-item>
        <text:list-item>
          <text:p text:style-name="P199">Todas las conductas que riñan con sus obligaciones contractuales y establecidas<text:s/>en el reglamento interno.</text:p>
        </text:list-item>
        <text:list-item>
          <text:p text:style-name="P200">Divulgar información considerada como confidencial o de alta importancia para la empresa, tales como políticas de ventas, claves de acceso.</text:p>
        </text:list-item>
      </text:list>
      <text:p text:style-name="P201"/>
      <text:p text:style-name="P202">El cumplimiento de las obligaciones y prohibiciones establecidas precedentemente es considerado esencial por las partes, por lo que el incumplimiento de ellas dará pie a que el empleador aplique las sanciones que nuestro ordenamiento jurídico laboral permite.</text:p>
      <text:p text:style-name="P203"/>
      <text:p text:style-name="P204"><text:span text:style-name="T205">DECIMO:</text:span><text:span text:style-name="T206"><text:s/></text:span><text:span text:style-name="T207">Negociación Colectiva, de c</text:span><text:span text:style-name="T208">onformidad a lo dispuesto en el inciso primero<text:s/></text:span><text:span text:style-name="T209">del artículo 305 del Código del Trabajo, el trabajador se encuentra impedido de negociar colectivamente ni integrar comisión negociadora en representación de los trabajadores, toda vez que el caro que desempeña, esto es JEFE DE CRÉDITO Y COBRANZA, importa<text:s/></text:span><text:span text:style-name="T210">que tenga facultades de representación del empleador y está dotado de facultades generales de administración.</text:span></text:p>
      <text:p text:style-name="P211"/>
      <text:p text:style-name="P212"><text:span text:style-name="T213">UNDÉCIMO</text:span><text:span text:style-name="T214">:</text:span><text:span text:style-name="T215"><text:s/></text:span><text:span text:style-name="T216">documentación electrónica y firma digital.<text:s/></text:span><text:span text:style-name="T217">El empleador, en uso de sus facultades de organización y dirección, ha implementado una APP.</text:span><text:span text:style-name="T218"><text:s/></text:span><text:span text:style-name="T219">L</text:span><text:span text:style-name="T220">lamada</text:span><text:span text:style-name="T221"><text:s/>…………</text:span><text:span text:style-name="T222">, la cual consiste en una plataforma web a través de la cual el trabajador(a) puede acceder a sus documentos laborales como son; liquidaciones de remuneraciones, comprobantes de vacaciones, certificados de Renta y Antigüedad, entre otro</text:span><text:span text:style-name="T223">s.</text:span></text:p>
      <text:p text:style-name="P224">El empleador entrega a la suscripción del contrato una password alfanumérica de 6 dígitos para que el trabajador pueda ingresar a dicho portal, esta password estará vigente durante ….. días. <text:s/></text:p>
      <text:p text:style-name="P225">Al realizar el primer ingreso con la password asignada por el empleador, el trabajador debe modificar esta clave por una única, personal y confidencial, también debe verificar que el correo electrónico ingresado en la plataforma se encuentre correcto; con el fin de poseer el control y administración de sus claves personales.<text:s/></text:p>
      <text:p text:style-name="P226">Las partes contratantes establecen que en uso de las facultades de organización y dirección que la ley le reconoce al empleador, este ha implementado un sistema centralizado de confección y almacenamiento de la documentación que deriva de las relaciones laborales, por lo anterior se comenzara utilizar un sistema de firma electrónica de dichos documentos, sistema de firma que cumple con los requisitos establecidos por la Dirección 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text:s/>y remitida de manera electrónica.</text:p>
      <text:p text:style-name="P227">Sin ser una enumeración taxativa, los documentos que se firmarán electrónicamente serán entre otros los siguientes:</text:p>
      <text:list text:style-name="LFO6" text:continue-numbering="true">
        <text:list-item>
          <text:p text:style-name="P228">Contrato individual de Trabajo</text:p>
        </text:list-item>
        <text:list-item>
          <text:p text:style-name="P229">Anexos de actualización o modificación de Contrato de Trabajo</text:p>
        </text:list-item>
        <text:list-item>
          <text:p text:style-name="P230">Solicitud y<text:s/>comprobante de feriado (Certificado de Vacaciones)</text:p>
        </text:list-item>
        <text:list-item>
          <text:p text:style-name="P231">Comprobantes de descuento de remuneraciones</text:p>
        </text:list-item>
        <text:list-item>
          <text:p text:style-name="P232">Acuerdos para el trabajo de horas extraordinarias</text:p>
        </text:list-item>
        <text:list-item>
          <text:p text:style-name="P233">Entrega y recepción del Reglamento Interno de orden higiene y seguridad<text:s/></text:p>
        </text:list-item>
        <text:list-item>
          <text:p text:style-name="P234">Cartas de Amonestación.</text:p>
        </text:list-item>
        <text:list-item>
          <text:p text:style-name="P235">Documentación<text:s/>derivada de la obligación de Informar los riesgos laborales que tiene el empleador y de la cual se le instruyo al trabajador</text:p>
        </text:list-item>
        <text:list-item>
          <text:p text:style-name="P236">Documentos sobre medidas de seguridad y correcto uso de elementos de protección personal</text:p>
        </text:list-item>
        <text:list-item>
          <text:p text:style-name="P237">Acta de entrega y recepción de elementos de protección personal</text:p>
        </text:list-item>
        <text:list-item>
          <text:p text:style-name="P238">Certificado de antigüedad que el trabajador haya solicitado según procedimiento establecido por el empleador.</text:p>
        </text:list-item>
        <text:list-item>
          <text:p text:style-name="P239">Todo documento que entregue la empresa, tales como procedimientos de trabajo, políticas internas, informativos u otros documentos que requiera la toma de conocimiento por el trabajador.</text:p>
        </text:list-item>
      </text:list>
      <text:p text:style-name="P240">Además, el empleador remitirá a la casilla de correo electrónico proporcionada por el trabajador la siguiente documentación laboral:</text:p>
      <text:list text:style-name="LFO6" text:continue-numbering="true">
        <text:list-item>
          <text:p text:style-name="P241">Comprobantes de feriado</text:p>
        </text:list-item>
        <text:list-item>
          <text:p text:style-name="P242">Reglamento interno de orden higiene y<text:s/>seguridad, como así también sus modificaciones</text:p>
        </text:list-item>
        <text:list-item>
          <text:p text:style-name="P243">Liquidación de remuneraciones y sus anexos si fueren procedentes</text:p>
        </text:list-item>
        <text:list-item>
          <text:p text:style-name="P244">Comprobantes de pago de remuneraciones (transferencias de fondos depósitos)</text:p>
        </text:list-item>
        <text:list-item>
          <text:p text:style-name="P245">Anexo de contratos u otros documentos que se firmen electrónicamente</text:p>
        </text:list-item>
        <text:list-item>
          <text:p text:style-name="P246">Material de reforzamiento de las charlas de seguridad en que el trabajador participo</text:p>
        </text:list-item>
      </text:list>
      <text:p text:style-name="P247">Con el envío al correo electrónico de la documentación antes señalada se reemplaza la entrega física o impresa de estos documentos.</text:p>
      <text:p text:style-name="P248">El trabajador declara que acepta<text:s/>expresamente recibir la documentación señalada anteriormente directamente en su correo electrónico personal. Además, declara que se le ha informado sobre la plataforma electrónica confidencial en donde puede obtener copia de su documentación laboral mientras dure la relación laboral.</text:p>
      <text:p text:style-name="P249">El correo electrónico que el trabajador entrega y confirma para él envió de la documentación antes señalada es el siguiente:</text:p>
      <text:p text:style-name="P250">______________________________________________<text:s/><text:tab/><text:s/></text:p>
      <text:p text:style-name="P251">El trabajador conforme las disposiciones del reglamento interno de la empresa, podrá remitir por medios electrónicos los documentos que a continuación se indican:</text:p>
      <text:list text:style-name="LFO7" text:continue-numbering="true">
        <text:list-item>
          <text:p text:style-name="P252">Certificados de antecedentes (solo cuando la naturaleza el cargo desempeñado exija la entrega de este tipo de certificado)</text:p>
        </text:list-item>
        <text:list-item>
          <text:p text:style-name="P253">Hoja de vida conductor<text:s/>(solo cuando la naturaleza el cargo desempeñado exija la entrega de este tipo de certificado)</text:p>
        </text:list-item>
        <text:list-item>
          <text:p text:style-name="P254">Certificado de Dicom (solo cuando la naturaleza el cargo desempeñado exija la entrega de este tipo de certificado)</text:p>
        </text:list-item>
        <text:list-item>
          <text:p text:style-name="P255">Copia de títulos profesionales o certificados<text:s/>de títulos</text:p>
        </text:list-item>
        <text:list-item>
          <text:p text:style-name="P256">Copia licencia de conducir</text:p>
        </text:list-item>
        <text:list-item>
          <text:p text:style-name="P257">Formulario Único de Notificación por cambio de plan de salud en Isapre</text:p>
        </text:list-item>
        <text:list-item>
          <text:p text:style-name="P258">Copia Cedula de Identidad</text:p>
        </text:list-item>
        <text:list-item>
          <text:p text:style-name="P259">Certificado de afiliación AFP</text:p>
        </text:list-item>
        <text:list-item>
          <text:p text:style-name="P260">Certificado de afiliación salud (FONASA O ISAPRE)</text:p>
        </text:list-item>
        <text:list-item>
          <text:p text:style-name="P261">Certificado de cursos realizados</text:p>
        </text:list-item>
        <text:list-item>
          <text:p text:style-name="P262">Certificados de defunción de familiares que le den derecho a días de permiso</text:p>
        </text:list-item>
        <text:list-item>
          <text:p text:style-name="P263">Certificados de nacimiento</text:p>
        </text:list-item>
        <text:list-item>
          <text:p text:style-name="P264">Certificado de matrimonio o acuerdo de unión civil</text:p>
        </text:list-item>
      </text:list>
      <text:p text:style-name="P265"/>
      <text:p text:style-name="P266"><text:span text:style-name="T267">DUODÉCIMO:</text:span><text:span text:style-name="T268"><text:s/></text:span><text:span text:style-name="T269">Se deja constancia que el<text:s/></text:span><text:span text:style-name="T270">"Trabajador"<text:s/></text:span><text:span text:style-name="T271">comenzó a prestar servicios para el<text:s/></text:span><text:span text:style-name="T272">“Empleador”</text:span><text:span text:style-name="T273"><text:s/>co</text:span><text:span text:style-name="T274">n fecha …………………………..</text:span></text:p>
      <text:p text:style-name="P275"/>
      <text:p text:style-name="P276">Para los efectos previsionales, se deja constancia que el trabajador se encuentra afiliado al Sistema Previsional <text:s text:c="2"/>A.F.P. <text:s/>……………. <text:s/>y <text:s/>Sistema Salud <text:s text:c="3"/>……………., presentando los certificados correspondientes.</text:p>
      <text:p text:style-name="P277"/>
      <text:p text:style-name="P278"><text:span text:style-name="T279">DECIMO TERCERO</text:span><text:span text:style-name="T280">:<text:s/></text:span><text:span text:style-name="T281">El<text:s/></text:span><text:span text:style-name="T282">presente contrato es de plazo fijo, teniendo una duración hasta el día ……………………….. y podrá ponérsele termino, cuando concurran para ello causas justificadas que, en conformidad a la ley, puedan producir término de la relación laboral.</text:span></text:p>
      <text:p text:style-name="P283"/>
      <text:p text:style-name="P284"><text:span text:style-name="T285">DECIMO CUARTO:</text:span><text:span text:style-name="T286"><text:s/></text:span><text:span text:style-name="T287">El pr</text:span><text:span text:style-name="T288">esente contrato se suscribe en tres ejemplares, quedando dos en poder del<text:s/></text:span><text:span text:style-name="T289">"Empleador''<text:s/></text:span><text:span text:style-name="T290">y uno en poder de el<text:s/></text:span><text:span text:style-name="T291">"Trabajador",<text:s/></text:span><text:span text:style-name="T292">quien declara recibirlo en este acto a su entera satisfacción</text:span><text:span text:style-name="T293">.</text:span></text:p>
      <text:p text:style-name="P294"/>
      <text:p text:style-name="P295"/>
      <text:p text:style-name="P296"/>
      <text:p text:style-name="P297"/>
      <text:p text:style-name="P298"/>
      <text:p text:style-name="P299"><text:span text:style-name="T300">_________________________</text:span><text:span text:style-name="T301"><text:tab/></text:span><text:span text:style-name="T302"><text:tab/></text:span><text:span text:style-name="T303"><text:s text:c="4"/></text:span><text:span text:style-name="T304"><text:tab/></text:span><text:span text:style-name="T305"><text:tab/>___________________________</text:span></text:p>
      <text:p text:style-name="P306"><text:s text:c="4"/><text:tab/>Trabajador<text:tab/><text:tab/><text:tab/><text:s/><text:tab/><text:s text:c="13"/><text:tab/>Empleador</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Arial" style:font-name-asian="Arial Unicode M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194in" fo:margin-bottom="0.0194in"/>
      <style:text-properties fo:hyphenate="true"/>
    </style:style>
    <style:style style:name="ListLabel1" style:display-name="ListLabel 1" style:family="text">
      <style:text-properties style:font-name-complex="Times New Roman"/>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Antonio Aylwin Arregui</meta:initial-creator>
    <dc:creator>ROBINSON ZEPEDA GOMEZ</dc:creator>
    <meta:creation-date>2021-09-21T16:10:00Z</meta:creation-date>
    <dc:date>2021-10-25T17:05:00Z</dc:date>
    <meta:print-date>2019-04-16T10:00:00Z</meta:print-date>
    <meta:template xlink:href="Normal" xlink:type="simple"/>
    <meta:editing-cycles>4</meta:editing-cycles>
    <meta:editing-duration>PT2040S</meta:editing-duration>
    <meta:document-statistic meta:page-count="5" meta:paragraph-count="38" meta:word-count="2968" meta:character-count="19254" meta:row-count="136" meta:non-whitespace-character-count="16324"/>
  </office:meta>
</office:document-meta>
</file>