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541in" style:line-height-at-least="0.0694in" fo:margin-right="0.0194in">
        <style:tab-stops>
          <style:tab-stop style:type="left" style:position="1.1812in"/>
        </style:tab-stops>
      </style:paragraph-properties>
    </style:style>
    <style:style style:name="T2" style:parent-style-name="Fuentedepárrafopredeter." style:family="text">
      <style:text-properties style:font-name="Arial" style:font-name-asian="Times New Roman" style:font-name-complex="Arial" fo:font-weight="bold" style:font-weight-asian="bold" style:font-weight-complex="bold" fo:color="#1D1D1D" fo:font-size="10pt" style:font-size-asian="10pt" style:font-size-complex="10pt" style:text-underline-type="single" style:text-underline-style="solid" style:text-underline-width="auto" style:text-underline-mode="continuous" fo:language="es" fo:country="CL"/>
    </style:style>
    <style:style style:name="T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P4"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5" style:parent-style-name="Standard" style:family="paragraph">
      <style:paragraph-properties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0pt" style:font-size-asian="10pt" style:font-size-complex="10pt"/>
    </style:style>
    <style:style style:name="T8" style:parent-style-name="Fuentedepárrafopredeter." style:family="text">
      <style:text-properties style:font-name="Arial" style:font-name-complex="Arial" fo:font-weight="bold" style:font-weight-asian="bold" fo:font-size="10pt" style:font-size-asian="10pt" style:font-size-complex="10pt"/>
    </style:style>
    <style:style style:name="T9" style:parent-style-name="Fuentedepárrafopredeter." style:family="text">
      <style:text-properties style:font-name="Arial" style:font-name-complex="Arial" fo:font-size="10pt" style:font-size-asian="10pt" style:font-size-complex="10pt"/>
    </style:style>
    <style:style style:name="T10" style:parent-style-name="Fuentedepárrafopredeter." style:family="text">
      <style:text-properties style:font-name="Arial" style:font-name-complex="Arial" fo:font-size="10pt" style:font-size-asian="10pt" style:font-size-complex="10pt"/>
    </style:style>
    <style:style style:name="T11" style:parent-style-name="Hipervínculo" style:family="text">
      <style:text-properties style:font-name="Arial" style:font-name-complex="Arial" fo:font-size="10pt" style:font-size-asian="10pt" style:font-size-complex="10pt"/>
    </style:style>
    <style:style style:name="T12" style:parent-style-name="Fuentedepárrafopredeter." style:family="text">
      <style:text-properties style:font-name="Arial" style:font-name-complex="Arial"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style:style>
    <style:style style:name="T14" style:parent-style-name="Hipervínculo"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size="10pt" style:font-size-asian="10pt" style:font-size-complex="10pt" fo:language="es" fo:country="ES"/>
    </style:style>
    <style:style style:name="T16" style:parent-style-name="Fuentedepárrafopredeter." style:family="text">
      <style:text-properties style:font-name="Arial" style:font-name-complex="Arial"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complex="Arial" fo:font-size="10pt" style:font-size-asian="10pt" style:font-size-complex="10pt"/>
    </style:style>
    <style:style style:name="T19" style:parent-style-name="Fuentedepárrafopredeter." style:family="text">
      <style:text-properties style:font-name="Arial" style:font-name-complex="Arial" fo:font-size="10pt" style:font-size-asian="10pt" style:font-size-complex="10pt"/>
    </style:style>
    <style:style style:name="P20" style:parent-style-name="Standard" style:family="paragraph">
      <style:paragraph-properties fo:text-align="justify">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1" style:parent-style-name="Standard" style:family="paragraph">
      <style:paragraph-properties fo:text-align="justify">
        <style:tab-stops>
          <style:tab-stop style:type="left" style:position="1.1812in"/>
        </style:tab-stops>
      </style:paragraph-properties>
    </style:style>
    <style:style style:name="T2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2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5"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7"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2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2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1"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2"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33" style:parent-style-name="Standard" style:family="paragraph">
      <style:paragraph-properties fo:text-align="justify">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34" style:parent-style-name="Standard" style:family="paragraph">
      <style:paragraph-properties fo:text-align="justify">
        <style:tab-stops>
          <style:tab-stop style:type="left" style:position="1.1812in"/>
        </style:tab-stops>
      </style:paragraph-properties>
    </style:style>
    <style:style style:name="T3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8"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39"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41"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4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4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44" style:parent-style-name="Standard" style:family="paragraph">
      <style:paragraph-properties fo:text-align="justify"/>
      <style:text-properties style:font-name="Arial" style:font-name-asian="Times New Roman" style:font-name-complex="Arial" fo:color="#1D1D1D" fo:font-size="10pt" style:font-size-asian="10pt" style:font-size-complex="10pt" fo:language="es" fo:country="CL"/>
    </style:style>
    <style:style style:name="P45" style:parent-style-name="Standard" style:family="paragraph">
      <style:paragraph-properties fo:text-align="justify"/>
    </style:style>
    <style:style style:name="T46" style:parent-style-name="Fuentedepárrafopredeter." style:family="text">
      <style:text-properties style:font-name="Arial" style:font-name-complex="Arial" fo:font-size="10pt" style:font-size-asian="10pt" style:font-size-complex="10pt" fo:language="es" fo:country="CL"/>
    </style:style>
    <style:style style:name="T47" style:parent-style-name="Fuentedepárrafopredeter." style:family="text">
      <style:text-properties style:font-name="Arial" style:font-name-complex="Arial" fo:font-size="10pt" style:font-size-asian="10pt" style:font-size-complex="10pt" fo:language="es" fo:country="CL"/>
    </style:style>
    <style:style style:name="T48"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49" style:parent-style-name="Fuentedepárrafopredeter." style:family="text">
      <style:text-properties style:font-name="Arial" style:font-name-complex="Arial" fo:font-size="10pt" style:font-size-asian="10pt" style:font-size-complex="10pt" fo:language="es" fo:country="CL"/>
    </style:style>
    <style:style style:name="P50"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51" style:parent-style-name="Standard" style:family="paragraph">
      <style:paragraph-properties fo:text-align="justify"/>
    </style:style>
    <style:style style:name="T52" style:parent-style-name="Fuentedepárrafopredeter." style:family="text">
      <style:text-properties style:font-name="Arial" style:font-name-complex="Arial" fo:font-size="10pt" style:font-size-asian="10pt" style:font-size-complex="10pt" fo:language="es" fo:country="CL"/>
    </style:style>
    <style:style style:name="T53"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4"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5" style:parent-style-name="Fuentedepárrafopredeter." style:family="text">
      <style:text-properties style:font-name="Arial" style:font-name-complex="Arial" fo:font-size="10pt" style:font-size-asian="10pt" style:font-size-complex="10pt" fo:language="es" fo:country="CL"/>
    </style:style>
    <style:style style:name="T56"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7" style:parent-style-name="Fuentedepárrafopredeter." style:family="text">
      <style:text-properties style:font-name="Arial" style:font-name-complex="Arial" fo:font-size="10pt" style:font-size-asian="10pt" style:font-size-complex="10pt" fo:language="es" fo:country="CL"/>
    </style:style>
    <style:style style:name="T58" style:parent-style-name="Fuentedepárrafopredeter." style:family="text">
      <style:text-properties style:font-name="Arial" style:font-name-complex="Arial" fo:font-weight="bold" style:font-weight-asian="bold" fo:font-size="10pt" style:font-size-asian="10pt" style:font-size-complex="10pt" fo:language="es" fo:country="CL"/>
    </style:style>
    <style:style style:name="T59" style:parent-style-name="Fuentedepárrafopredeter." style:family="text">
      <style:text-properties style:font-name="Arial" style:font-name-complex="Arial" fo:font-size="10pt" style:font-size-asian="10pt" style:font-size-complex="10pt" fo:language="es" fo:country="CL"/>
    </style:style>
    <style:style style:name="T60" style:parent-style-name="Fuentedepárrafopredeter." style:family="text">
      <style:text-properties style:font-name="Arial" style:font-name-complex="Arial" fo:font-size="10pt" style:font-size-asian="10pt" style:font-size-complex="10pt" fo:language="es" fo:country="CL"/>
    </style:style>
    <style:style style:name="P61" style:parent-style-name="Standard" style:family="paragraph">
      <style:paragraph-properties fo:text-align="justify"/>
      <style:text-properties style:font-name="Arial" style:font-name-complex="Arial" fo:font-size="10pt" style:font-size-asian="10pt" style:font-size-complex="10pt" fo:language="es" fo:country="CL"/>
    </style:style>
    <style:style style:name="P62" style:parent-style-name="Standard" style:family="paragraph">
      <style:paragraph-properties fo:text-align="justify" fo:line-height="0.1916in">
        <style:tab-stops>
          <style:tab-stop style:type="left" style:position="1.0513in"/>
          <style:tab-stop style:type="left" style:position="1.1812in"/>
        </style:tab-stops>
      </style:paragraph-properties>
    </style:style>
    <style:style style:name="T6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6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6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6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68"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69"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0" style:parent-style-name="Standard" style:family="paragraph">
      <style:paragraph-properties fo:text-align="justify" fo:line-height="0.1916in">
        <style:tab-stops>
          <style:tab-stop style:type="left" style:position="1.0513in"/>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71" style:parent-style-name="Standard" style:family="paragraph">
      <style:paragraph-properties fo:text-align="justify" fo:line-height="0.1916in">
        <style:tab-stops>
          <style:tab-stop style:type="left" style:position="1.1812in"/>
        </style:tab-stops>
      </style:paragraph-properties>
    </style:style>
    <style:style style:name="T72"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fo:language="es" fo:country="CL"/>
    </style:style>
    <style:style style:name="T73"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4"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76"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77"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78" style:parent-style-name="Standard" style:family="paragraph">
      <style:paragraph-properties fo:text-align="justify" fo:line-height="0.1916in">
        <style:tab-stops>
          <style:tab-stop style:type="left" style:position="-0.5687in"/>
        </style:tab-stops>
      </style:paragraph-properties>
    </style:style>
    <style:style style:name="T79"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80"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1" style:parent-style-name="Standard" style:family="paragraph">
      <style:paragraph-properties fo:text-align="justify" fo:line-height="0.1916in" fo:margin-left="0.25in">
        <style:tab-stops>
          <style:tab-stop style:type="left" style:position="0.4312in"/>
        </style:tab-stops>
      </style:paragraph-properties>
      <style:text-properties style:font-name="Arial" style:font-name-complex="Arial" fo:font-size="10pt" style:font-size-asian="10pt" style:font-size-complex="10pt"/>
    </style:style>
    <style:style style:name="P82" style:parent-style-name="Standard" style:family="paragraph">
      <style:paragraph-properties fo:text-align="justify" fo:line-height="0.1916in">
        <style:tab-stops>
          <style:tab-stop style:type="left" style:position="-0.5687in"/>
        </style:tab-stops>
      </style:paragraph-properties>
    </style:style>
    <style:style style:name="T8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fo:language="es" fo:country="CL"/>
    </style:style>
    <style:style style:name="T8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8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87" style:parent-style-name="Standard" style:family="paragraph">
      <style:paragraph-properties fo:text-align="justify" fo:line-height="0.1916in" fo:margin-left="0.25in">
        <style:tab-stops>
          <style:tab-stop style:type="left" style:position="0.4312in"/>
        </style:tab-stops>
      </style:paragraph-properties>
      <style:text-properties style:font-name="Arial" style:font-name-complex="Arial" fo:font-size="10pt" style:font-size-asian="10pt" style:font-size-complex="10pt"/>
    </style:style>
    <style:style style:name="P88"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89"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90" style:parent-style-name="Standard" style:family="paragraph">
      <style:paragraph-properties fo:text-align="justify" fo:line-height="0.1916in">
        <style:tab-stops>
          <style:tab-stop style:type="left" style:position="1.1812in"/>
        </style:tab-stops>
      </style:paragraph-properties>
      <style:text-properties style:font-name="Arial" style:font-name-asian="Times New Roman" style:font-name-complex="Arial" fo:color="#1D1D1D" fo:font-size="10pt" style:font-size-asian="10pt" style:font-size-complex="10pt" fo:language="es" fo:country="CL"/>
    </style:style>
    <style:style style:name="P91" style:parent-style-name="Standard" style:family="paragraph">
      <style:paragraph-properties fo:text-align="justify" fo:margin-top="0.0104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92" style:parent-style-name="Standard" style:family="paragraph">
      <style:paragraph-properties fo:text-align="justify" style:line-height-at-least="0.0694in">
        <style:tab-stops>
          <style:tab-stop style:type="left" style:position="1.1812in"/>
        </style:tab-stops>
      </style:paragraph-properties>
    </style:style>
    <style:style style:name="T93" style:parent-style-name="Fuentedepárrafopredeter." style:family="text">
      <style:text-properties style:font-name="Arial" style:font-name-asian="Times New Roman" style:font-name-complex="Arial" fo:font-weight="bold" style:font-weight-asian="bold" fo:color="#1D1D1D" fo:font-size="10pt" style:font-size-asian="10pt" style:font-size-complex="10pt" style:text-underline-type="single" style:text-underline-style="solid" style:text-underline-width="auto" style:text-underline-mode="continuous" style:text-underline-color="#000000" fo:language="es" fo:country="CL"/>
    </style:style>
    <style:style style:name="T94"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5"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T96" style:parent-style-name="Fuentedepárrafopredeter." style:family="text">
      <style:text-properties style:font-name="Arial" style:font-name-asian="Times New Roman" style:font-name-complex="Arial" fo:color="#1D1D1D" fo:font-size="10pt" style:font-size-asian="10pt" style:font-size-complex="10pt" fo:language="es" fo:country="CL"/>
    </style:style>
    <style:style style:name="P97" style:parent-style-name="Standard" style:family="paragraph">
      <style:paragraph-properties fo:text-align="justify" fo:line-height="0.1902in" fo:margin-left="0.0097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98" style:parent-style-name="Standard" style:family="paragraph">
      <style:paragraph-properties fo:text-align="justify" fo:line-height="0.1902in">
        <style:tab-stops>
          <style:tab-stop style:type="left" style:position="1.1812in"/>
          <style:tab-stop style:type="left" style:position="1.4583in"/>
        </style:tab-stops>
      </style:paragraph-properties>
    </style:style>
    <style:style style:name="T9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10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0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0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08" style:parent-style-name="Standard" style:family="paragraph">
      <style:paragraph-properties fo:text-align="justify" fo:margin-top="0.012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09" style:parent-style-name="Standard" style:family="paragraph">
      <style:paragraph-properties fo:text-align="justify" style:line-height-at-least="0.0694in">
        <style:tab-stops>
          <style:tab-stop style:type="left" style:position="1.1812in"/>
        </style:tab-stops>
      </style:paragraph-properties>
    </style:style>
    <style:style style:name="T11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1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1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19"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0"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1"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2"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3" style:parent-style-name="Standard" style:family="paragraph">
      <style:paragraph-properties fo:text-align="justify"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4" style:parent-style-name="Standard" style:family="paragraph">
      <style:paragraph-properties fo:text-align="justify" fo:line-height="95%">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25"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26" style:parent-style-name="Standard" style:family="paragraph">
      <style:paragraph-properties fo:text-align="justify" fo:line-height="95%">
        <style:tab-stops>
          <style:tab-stop style:type="left" style:position="1.1812in"/>
        </style:tab-stops>
      </style:paragraph-properties>
    </style:style>
    <style:style style:name="T12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28"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2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1"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3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3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40" style:parent-style-name="Standard" style:family="paragraph">
      <style:paragraph-properties fo:text-align="justify" fo:margin-top="0.0062in" fo:line-height="0.0972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42" style:parent-style-name="Standard" style:family="paragraph">
      <style:paragraph-properties fo:text-align="justify" fo:line-height="95%">
        <style:tab-stops>
          <style:tab-stop style:type="left" style:position="1.1812in"/>
          <style:tab-stop style:type="left" style:position="1.4722in"/>
          <style:tab-stop style:type="left" style:position="2.4861in"/>
          <style:tab-stop style:type="left" style:position="2.8194in"/>
          <style:tab-stop style:type="left" style:position="3.2222in"/>
          <style:tab-stop style:type="left" style:position="4.1527in"/>
          <style:tab-stop style:type="left" style:position="4.2916in"/>
          <style:tab-stop style:type="left" style:position="5.0833in"/>
          <style:tab-stop style:type="left" style:position="5.625in"/>
          <style:tab-stop style:type="left" style:position="6.1944in"/>
          <style:tab-stop style:type="left" style:position="6.5555in"/>
        </style:tab-stops>
      </style:paragraph-properties>
    </style:style>
    <style:style style:name="T14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4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4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49"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T15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52"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3"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4" style:parent-style-name="Fuentedepárrafopredeter." style:family="text">
      <style:text-properties style:font-name="Arial" style:font-name-complex="Arial" fo:font-size="10pt" style:font-size-asian="10pt" style:font-size-complex="10pt" fo:language="es" fo:country="CL"/>
    </style:style>
    <style:style style:name="T15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5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57"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158" style:parent-style-name="Standard" style:family="paragraph">
      <style:paragraph-properties fo:text-align="justify" fo:line-height="0.1902in">
        <style:tab-stops>
          <style:tab-stop style:type="left" style:position="1.1812in"/>
        </style:tab-stops>
      </style:paragraph-properties>
    </style:style>
    <style:style style:name="T15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160"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161"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fo:language="es" fo:country="CL"/>
    </style:style>
    <style:style style:name="P162"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163"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4"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5"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6"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7"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8"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69"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0"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1"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2"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3"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4"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5"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6"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7"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8"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79"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0"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1"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2"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3" style:parent-style-name="Standard" style:family="paragraph">
      <style:paragraph-properties fo:text-align="justify" fo:line-height="0.1902in" fo:margin-left="0.25in">
        <style:tab-stops>
          <style:tab-stop style:type="left" style:position="0.9312in"/>
        </style:tab-stops>
      </style:paragraph-properties>
      <style:text-properties style:font-name="Arial" style:font-name-asian="Times New Roman" style:font-name-complex="Arial" fo:color="#1F1F1F" fo:font-size="10pt" style:font-size-asian="10pt" style:font-size-complex="10pt" fo:language="es" fo:country="CL"/>
    </style:style>
    <style:style style:name="P184" style:parent-style-name="Standard" style:family="paragraph">
      <style:paragraph-properties fo:text-align="justify" fo:line-height="0.1902in" fo:margin-left="0.25in">
        <style:tab-stops>
          <style:tab-stop style:type="left" style:position="0.9312in"/>
        </style:tab-stops>
      </style:paragraph-properties>
      <style:text-properties style:font-name="Arial" style:font-name-asian="Times New Roman" style:font-name-complex="Arial" fo:color="#1F1F1F" fo:font-size="10pt" style:font-size-asian="10pt" style:font-size-complex="10pt" fo:language="es" fo:country="CL"/>
    </style:style>
    <style:style style:name="P185"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6"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7"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8"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89"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0"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1"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2"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193" style:parent-style-name="Standard" style:family="paragraph">
      <style:paragraph-properties fo:text-align="justify" fo:line-height="0.1902in">
        <style:tab-stops>
          <style:tab-stop style:type="left" style:position="-2.5687in"/>
        </style:tab-stops>
      </style:paragraph-properties>
    </style:style>
    <style:style style:name="T19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195" style:parent-style-name="Fuentedepárrafopredeter." style:family="text">
      <style:text-properties style:font-name="Arial" style:font-name-asian="Times New Roman" style:font-name-complex="Arial" style:font-weight-complex="bold" fo:color="#1F1F1F" fo:font-size="10pt" style:font-size-asian="10pt" style:font-size-complex="10pt" fo:language="es" fo:country="CL"/>
    </style:style>
    <style:style style:name="T19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197" style:parent-style-name="Standard" style:family="paragraph">
      <style:paragraph-properties fo:text-align="justify" fo:line-height="0.1902in">
        <style:tab-stops>
          <style:tab-stop style:type="left" style:position="-2.5687in"/>
        </style:tab-stops>
      </style:paragraph-properties>
      <style:text-properties style:font-name="Arial" style:font-name-asian="Times New Roman" style:font-name-complex="Arial" fo:color="#1F1F1F" fo:font-size="10pt" style:font-size-asian="10pt" style:font-size-complex="10pt" fo:language="es" fo:country="CL"/>
    </style:style>
    <style:style style:name="P198" style:parent-style-name="Standard" style:family="paragraph">
      <style:paragraph-properties fo:text-align="justify" fo:line-height="0.1902in">
        <style:tab-stops>
          <style:tab-stop style:type="left" style:position="-2.5687in"/>
        </style:tab-stops>
      </style:paragraph-properties>
      <style:text-properties style:font-name="Arial" style:font-name-asian="Times New Roman" style:font-name-complex="Arial" fo:color="#1F1F1F" fo:font-size="10pt" style:font-size-asian="10pt" style:font-size-complex="10pt" fo:language="es" fo:country="CL"/>
    </style:style>
    <style:style style:name="P199"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0"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1"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2"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3"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4"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5"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6"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7"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8" style:parent-style-name="Standard" style:family="paragraph">
      <style:paragraph-properties fo:text-align="justify" fo:line-height="0.1902in">
        <style:tab-stops>
          <style:tab-stop style:type="left" style:position="-1.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09"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0"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1" style:parent-style-name="Standard" style:family="paragraph">
      <style:paragraph-properties fo:text-align="justify" fo:line-height="0.1902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12" style:parent-style-name="Textoindependiente" style:family="paragraph">
      <style:paragraph-properties fo:text-align="justify" fo:margin-top="0in" fo:margin-bottom="0in"/>
    </style:style>
    <style:style style:name="T213" style:parent-style-name="Fuentedepárrafopredeter." style:family="text">
      <style:text-properties style:font-name="Arial" style:font-name-complex="Arial" fo:font-weight="bold" style:font-weight-asian="bold" fo:color="#1F1F1F" fo:font-size="10pt" style:font-size-asian="10pt" style:font-size-complex="10pt" style:text-underline-type="single" style:text-underline-style="solid" style:text-underline-width="auto" style:text-underline-mode="continuous" style:text-underline-color="#000000" fo:language="es" fo:country="CL"/>
    </style:style>
    <style:style style:name="T214" style:parent-style-name="Fuentedepárrafopredeter." style:family="text">
      <style:text-properties style:font-name="Arial" style:font-name-complex="Arial" fo:font-weight="bold" style:font-weight-asian="bold" fo:color="#1F1F1F" fo:font-size="10pt" style:font-size-asian="10pt" style:font-size-complex="10pt" fo:language="es" fo:country="CL"/>
    </style:style>
    <style:style style:name="T215" style:parent-style-name="Fuentedepárrafopredeter." style:family="text">
      <style:text-properties style:font-name="Arial" style:font-name-complex="Arial" fo:font-weight="bold" style:font-weight-asian="bold" style:font-weight-complex="bold" fo:color="#1F1F1F" fo:font-size="10pt" style:font-size-asian="10pt" style:font-size-complex="10pt" fo:language="es" fo:country="CL"/>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P218" style:parent-style-name="Textoindependiente" style:family="paragraph">
      <style:paragraph-properties fo:text-align="justify" fo:margin-top="0in" fo:margin-bottom="0in"/>
      <style:text-properties style:font-name="Arial" style:font-name-complex="Arial" fo:font-size="10pt" style:font-size-asian="10pt" style:font-size-complex="10pt"/>
    </style:style>
    <style:style style:name="P219" style:parent-style-name="Textoindependiente" style:family="paragraph">
      <style:paragraph-properties fo:text-align="justify" fo:margin-top="0in" fo:margin-bottom="0in"/>
      <style:text-properties style:font-name="Arial" style:font-name-complex="Arial" fo:font-weight="bold" style:font-weight-asian="bold" fo:font-style="italic" style:font-style-asian="italic" fo:font-size="10pt" style:font-size-asian="10pt" style:font-size-complex="10pt"/>
    </style:style>
    <style:style style:name="P220" style:parent-style-name="Textoindependiente" style:family="paragraph">
      <style:paragraph-properties fo:text-align="justify" fo:margin-top="0in" fo:margin-bottom="0in"/>
      <style:text-properties style:font-name="Arial" style:font-name-complex="Arial" fo:font-weight="bold" style:font-weight-asian="bold" fo:font-style="italic" style:font-style-asian="italic" fo:font-size="10pt" style:font-size-asian="10pt" style:font-size-complex="10pt"/>
    </style:style>
    <style:style style:name="P221" style:parent-style-name="Textoindependiente" style:family="paragraph">
      <style:paragraph-properties fo:text-align="justify" fo:margin-top="0in" fo:margin-bottom="0in"/>
      <style:text-properties style:font-name="Arial" style:font-name-complex="Arial" fo:font-weight="bold" style:font-weight-asian="bold" fo:font-style="italic" style:font-style-asian="italic" fo:font-size="10pt" style:font-size-asian="10pt" style:font-size-complex="10pt"/>
    </style:style>
    <style:style style:name="P222" style:parent-style-name="Standard" style:family="paragraph">
      <style:paragraph-properties fo:text-align="justify" fo:margin-top="0.002in" style:line-height-at-least="0.0694in">
        <style:tab-stops>
          <style:tab-stop style:type="left" style:position="1.1812in"/>
        </style:tab-stops>
      </style:paragraph-properties>
    </style:style>
    <style:style style:name="T22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2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2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2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29"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30"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3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3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3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34"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5"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6"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7"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8"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39"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0"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1"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2"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3"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4"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5"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47"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8"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49"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0"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1"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2"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3"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4"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5"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6"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7"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58"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59"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0"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1"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2"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3"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4"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5"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6"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7"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8"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69"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70" style:parent-style-name="Standard" style:family="paragraph">
      <style:paragraph-properties fo:text-align="justify" fo:margin-top="0.002in" style:line-height-at-least="0.0694in">
        <style:tab-stops>
          <style:tab-stop style:type="left" style:position="-2.3187in"/>
        </style:tab-stops>
      </style:paragraph-properties>
      <style:text-properties style:font-name="Arial" style:font-name-asian="Times New Roman" style:font-name-complex="Arial" fo:color="#1F1F1F" fo:font-size="10pt" style:font-size-asian="10pt" style:font-size-complex="10pt" fo:language="es" fo:country="CL"/>
    </style:style>
    <style:style style:name="P27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72" style:parent-style-name="Standard" style:family="paragraph">
      <style:paragraph-properties fo:text-align="justify" fo:margin-top="0.002in" style:line-height-at-least="0.0694in">
        <style:tab-stops>
          <style:tab-stop style:type="left" style:position="1.1812in"/>
        </style:tab-stops>
      </style:paragraph-properties>
    </style:style>
    <style:style style:name="T273" style:parent-style-name="Fuentedepárrafopredeter." style:family="text">
      <style:text-properties style:font-name="Arial" style:font-name-asian="Times New Roman" style:font-name-complex="Arial" fo:font-weight="bold" style:font-weight-asian="bold" style:font-weight-complex="bold" fo:color="#1F1F1F" fo:font-size="10pt" style:font-size-asian="10pt" style:font-size-complex="10pt" style:text-underline-type="single" style:text-underline-style="solid" style:text-underline-width="auto" style:text-underline-mode="continuous" fo:language="es" fo:country="CL"/>
    </style:style>
    <style:style style:name="T274"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75"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77"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79"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80"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81"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complex="Arial" fo:font-size="10pt" style:font-size-asian="10pt" style:font-size-complex="10pt"/>
    </style:style>
    <style:style style:name="P282" style:parent-style-name="Standard" style:family="paragraph">
      <style:paragraph-properties fo:text-align="justify" fo:margin-top="0.002in" style:line-height-at-least="0.0694in">
        <style:tab-stops>
          <style:tab-stop style:type="left" style:position="1.1812in"/>
        </style:tab-stops>
      </style:paragraph-properties>
      <style:text-properties style:font-name="Arial" style:font-name-asian="Times New Roman" style:font-name-complex="Arial" fo:color="#1F1F1F" fo:font-size="10pt" style:font-size-asian="10pt" style:font-size-complex="10pt" fo:language="es" fo:country="CL"/>
    </style:style>
    <style:style style:name="P283" style:parent-style-name="Standard" style:family="paragraph">
      <style:paragraph-properties fo:text-align="justify" fo:margin-top="0.0055in" fo:line-height="0.1805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284" style:parent-style-name="Standard" style:family="paragraph">
      <style:paragraph-properties fo:text-align="justify" style:line-height-at-least="0.0694in">
        <style:tab-stops>
          <style:tab-stop style:type="left" style:position="1.1812in"/>
        </style:tab-stops>
      </style:paragraph-properties>
    </style:style>
    <style:style style:name="T28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286"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auto" style:text-underline-mode="continuous" fo:language="es" fo:country="CL"/>
    </style:style>
    <style:style style:name="T28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8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P289" style:parent-style-name="Standard" style:family="paragraph">
      <style:paragraph-properties fo:text-align="justify" fo:line-height="95%">
        <style:tab-stops>
          <style:tab-stop style:type="left" style:position="1.1812in"/>
        </style:tab-stops>
      </style:paragraph-properties>
      <style:text-properties style:font-name="Arial" style:font-name-complex="Arial" fo:font-size="10pt" style:font-size-asian="10pt" style:font-size-complex="10pt"/>
    </style:style>
    <style:style style:name="P290" style:parent-style-name="Standard" style:family="paragraph">
      <style:paragraph-properties fo:text-align="justify" fo:line-height="95%">
        <style:tab-stops>
          <style:tab-stop style:type="left" style:position="1.1812in"/>
        </style:tab-stops>
      </style:paragraph-properties>
    </style:style>
    <style:style style:name="T291"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92"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style:text-underline-type="single" style:text-underline-style="solid" style:text-underline-width="bold" style:text-underline-mode="continuous" style:text-underline-color="#000000" fo:language="es" fo:country="CL"/>
    </style:style>
    <style:style style:name="T293"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94"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95"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96"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97" style:parent-style-name="Fuentedepárrafopredeter." style:family="text">
      <style:text-properties style:font-name="Arial" style:font-name-asian="Times New Roman" style:font-name-complex="Arial" fo:font-weight="bold" style:font-weight-asian="bold" fo:color="#1F1F1F" fo:font-size="10pt" style:font-size-asian="10pt" style:font-size-complex="10pt" fo:language="es" fo:country="CL"/>
    </style:style>
    <style:style style:name="T298" style:parent-style-name="Fuentedepárrafopredeter." style:family="text">
      <style:text-properties style:font-name="Arial" style:font-name-asian="Times New Roman" style:font-name-complex="Arial" fo:color="#1F1F1F" fo:font-size="10pt" style:font-size-asian="10pt" style:font-size-complex="10pt" fo:language="es" fo:country="CL"/>
    </style:style>
    <style:style style:name="T299" style:parent-style-name="Fuentedepárrafopredeter." style:family="text">
      <style:text-properties style:font-name="Arial" style:font-name-asian="Times New Roman" style:font-name-complex="Arial" fo:color="#444444" fo:font-size="10pt" style:font-size-asian="10pt" style:font-size-complex="10pt" fo:language="es" fo:country="CL"/>
    </style:style>
    <style:style style:name="P300"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301"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302"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303"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fo:language="es" fo:country="CL"/>
    </style:style>
    <style:style style:name="P304"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305"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306" style:parent-style-name="Normal" style:family="paragraph">
      <style:paragraph-properties fo:text-align="justify"/>
    </style:style>
    <style:style style:name="T307" style:parent-style-name="Fuentedepárrafopredeter." style:family="text">
      <style:text-properties style:font-name="Arial" style:font-name-complex="Arial" fo:font-size="10pt" style:font-size-asian="10pt" style:font-size-complex="10pt" fo:language="fr" fo:country="FR"/>
    </style:style>
    <style:style style:name="T308" style:parent-style-name="Fuentedepárrafopredeter." style:family="text">
      <style:text-properties style:font-name="Arial" style:font-name-complex="Arial" fo:font-size="10pt" style:font-size-asian="10pt" style:font-size-complex="10pt" fo:language="fr" fo:country="FR"/>
    </style:style>
    <style:style style:name="T309" style:parent-style-name="Fuentedepárrafopredeter." style:family="text">
      <style:text-properties style:font-name="Arial" style:font-name-complex="Arial" fo:font-size="10pt" style:font-size-asian="10pt" style:font-size-complex="10pt" fo:language="fr" fo:country="FR"/>
    </style:style>
    <style:style style:name="T310" style:parent-style-name="Fuentedepárrafopredeter." style:family="text">
      <style:text-properties style:font-name="Arial" style:font-name-complex="Arial" fo:font-size="10pt" style:font-size-asian="10pt" style:font-size-complex="10pt"/>
    </style:style>
    <style:style style:name="T311" style:parent-style-name="Fuentedepárrafopredeter." style:family="text">
      <style:text-properties style:font-name="Arial" style:font-name-complex="Arial"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T313" style:parent-style-name="Fuentedepárrafopredeter." style:family="text">
      <style:text-properties style:font-name="Arial" style:font-name-complex="Arial" fo:font-size="10pt" style:font-size-asian="10pt" style:font-size-complex="10pt"/>
    </style:style>
    <style:style style:name="P3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15"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316" style:parent-style-name="Standard" style:family="paragraph">
      <style:paragraph-properties fo:text-align="justify" fo:line-height="0.1388in">
        <style:tab-stops>
          <style:tab-stop style:type="left" style:position="1.1812in"/>
        </style:tab-stops>
      </style:paragraph-properties>
      <style:text-properties style:font-name="Arial" style:font-name-complex="Arial" fo:font-size="10pt" style:font-size-asian="10pt" style:font-size-complex="10pt"/>
    </style:style>
  </office:automatic-styles>
  <office:body>
    <office:text text:use-soft-page-breaks="true">
      <text:p text:style-name="P1"><text:span text:style-name="T2">CONTRATO</text:span><text:span text:style-name="T3"><text:s/>DE TRABAJO</text:span></text:p>
      <text:p text:style-name="P4"/>
      <text:p text:style-name="P5"/>
      <text:p text:style-name="P6"><text:span text:style-name="T7">En Santiago, a ……………. <text:s/>de 2021, entre la empresa ……………………..…………………</text:span><text:span text:style-name="T8"><text:s text:c="3"/>Rut:…………….</text:span><text:span text:style-name="T9">, representada por don ………………………….., con domicilio en ………………………….., dirección de<text:s/></text:span><text:span text:style-name="T10">correo electrónico para efectos laborales <text:s/></text:span><text:a xlink:href="mailto:administracion@ejmplo.cl" office:target-frame-name="_top" xlink:show="replace"><text:span text:style-name="T11">administracion@ejmplo.cl</text:span></text:a><text:span text:style-name="T12">, en adelante indistintamente la empresa o el empleador y don ……………………, Rol Único Nacional N° ………………, de nacionalidad …………………………, nacido el<text:s/></text:span><text:span text:style-name="T13">……………………….., estado civil …………….., con domicilio en …………………….., con dirección de correo electrónico<text:s/></text:span><text:a xlink:href="mailto:ejemplo@ejemplo.cl" office:target-frame-name="_top" xlink:show="replace"><text:span text:style-name="T14">ejemplo@ejemplo.cl</text:span></text:a><text:span text:style-name="T15">,<text:s/></text:span><text:span text:style-name="T16">en adelante trabajador, de conjunto como</text:span><text:span text:style-name="T17"><text:s/>“Las Partes”</text:span><text:span text:style-name="T18">, de conjunto como “Las Partes”, se ha c</text:span><text:span text:style-name="T19">onvenido un contrato individual de trabajo, cuyas estipulaciones son las que a continuación se detallan.</text:span></text:p>
      <text:p text:style-name="P20"/>
      <text:p text:style-name="P21"><text:span text:style-name="T22">PRIMERO</text:span><text:span text:style-name="T23">:<text:s/></text:span><text:span text:style-name="T24">El</text:span><text:span text:style-name="T25"><text:s/>"Trabajador"</text:span><text:span text:style-name="T26"><text:s/>se compromete y obliga a desempeñarse como<text:s/></text:span><text:span text:style-name="T27">JEFE DE LOCAL</text:span><text:span text:style-name="T28">, siendo sus funciones específicas las de organizar y dirigir las<text:s/></text:span><text:span text:style-name="T29">la-bores de los trabajadores que prestan servicios en el establecimiento que dirigirá, organizando las rotativas de turnos, supervisando el cumplimiento de la jornada laboral del personal y el cumplimiento de sus labores y funciones en forma correcta y res</text:span><text:span text:style-name="T30">petando las normas de higiene y seguridad vigente, velar por el buen uso de maquinarias y equipos y la correcta disposición entrega y venta de las mercaderías y productos de la empresa, velar por la adecuada recaudación de los valores y cuidan-do que los p</text:span><text:span text:style-name="T31">rocedimientos de recaudación y remesas de dinero a la casa matriz se cumplan, mantener actualizada la cartera de clientes y los créditos otorgados a estos con el fin de que la cobranza se haga en tiempo y forma, como tareas complementarias la realización d</text:span><text:span text:style-name="T32">e las labores tendientes a conseguir el aumento de las ventas del local mediante las acciones de promoción que sean aceptadas por la gerencia. Sin perjuicio de la facultad del "Empleador" de encomendarle cualquier otro trabajo similar.</text:span></text:p>
      <text:p text:style-name="P33"/>
      <text:p text:style-name="P34"><text:span text:style-name="T35">Los servicios conve</text:span><text:span text:style-name="T36">nidos se prestarán por parte del trabajador en el local ubicado en<text:s/></text:span><text:span text:style-name="T37">……………………….</text:span><text:span text:style-name="T38"><text:s/>comuna<text:s/></text:span><text:span text:style-name="T39">……………</text:span><text:span text:style-name="T40">, sin perjuicio de los desplazamientos a otros locales de trabajo de el</text:span><text:span text:style-name="T41"><text:s/></text:span><text:span text:style-name="T42">“Empleador”<text:s/></text:span><text:span text:style-name="T43">dentro de Santiago que deba efectuar en consideración a la naturaleza de sus funciones, conforme lo dispone el Artículo 12 del Código del Trabajo.</text:span></text:p>
      <text:p text:style-name="P44"/>
      <text:p text:style-name="P45"><text:span text:style-name="T46">La prestación de los servicios antes señalados, comprenderá todas las actividades que sean propi</text:span><text:span text:style-name="T47">as del cargo, así como también, todas aquellas relacionadas directa o indirectamente con el mismo o que el<text:s/></text:span><text:span text:style-name="T48">Empleador,<text:s/></text:span><text:span text:style-name="T49">pueda encomendar en el ejercicio de sus facultades de administración y dirección, conforme a la legislación laboral vigente.</text:span></text:p>
      <text:p text:style-name="P50"/>
      <text:p text:style-name="P51"><text:span text:style-name="T52">El<text:s/></text:span><text:span text:style-name="T53">Trabajado</text:span><text:span text:style-name="T54">r</text:span><text:span text:style-name="T55"><text:s/>se compromete a cumplir cabalmente las obligaciones inherentes a su cargo y se da por enterado de las políticas de la<text:s/></text:span><text:span text:style-name="T56">Empresa</text:span><text:span text:style-name="T57"><text:s/>y cualquier aspecto relevante para realizar las labores encomendadas por el<text:s/></text:span><text:span text:style-name="T58">Empleador</text:span><text:span text:style-name="T59">. <text:s/>Las partes elevan la presente cláusula a</text:span><text:span text:style-name="T60"><text:s/>la calidad de esencial, estableciendo que la reiteración en su incumplimiento dará lugar a las sanciones que nuestro ordenamiento jurídico laboral contempla.</text:span></text:p>
      <text:p text:style-name="P61"/>
      <text:p text:style-name="P62"><text:span text:style-name="T63">SEGUNDO</text:span><text:span text:style-name="T64">:<text:s/></text:span><text:span text:style-name="T65">Las partes dejan expresamente establecido que el Trabajador se encuentra excluido de la</text:span><text:span text:style-name="T66"><text:s/>limitación de jornada de trabajo por ejercer funciones de administración y estar dotado dentro de estas con las facultades de representar al empleador ante los trabajadores y clientes de la empresa, resultando aplicable en este caso lo dispuesto en el inc</text:span><text:span text:style-name="T67">iso 2 del Artículo 22 del Código del Trabajo. Por consiguiente, bajo ningún respecto hará lugar al pago de horas extraordinarias de trabajo, pero deberá en todo caso poner en el desempeño de sus funciones su mayor esfuerzo profesional y laboral.</text:span></text:p>
      <text:p text:style-name="P68"/>
      <text:p text:style-name="P69">No<text:s/>obstante, lo anterior y para efectos de cumplir cabalmente sus labores y funciones el/la "Trabajador(a)” deberá presentarse en el local a cargo de lunes a sábado a más tardar a las 10:00 horas, que corresponde al horario de apertura del establecimiento en<text:s/>el cual se desempeña.<text:s/></text:p>
      <text:p text:style-name="P70"/>
      <text:p text:style-name="P71"><text:span text:style-name="T72">TERCERO:</text:span><text:span text:style-name="T73"><text:s/>El<text:s/></text:span><text:span text:style-name="T74">"Empleador”</text:span><text:span text:style-name="T75"><text:s/>se compromete a remunerar los Servicios prestados por el<text:s/></text:span><text:span text:style-name="T76">"Trabajador"</text:span><text:span text:style-name="T77"><text:s/>de la siguiente forma:</text:span></text:p>
      <text:list text:style-name="LFO3" text:continue-numbering="true">
        <text:list-item>
          <text:p text:style-name="P78"><text:span text:style-name="T79">Sueldo Base Mensual:</text:span><text:span text:style-name="T80"><text:s/>$410.000.- (cuatrocientos diez mil pesos).</text:span></text:p>
        </text:list-item>
      </text:list>
      <text:p text:style-name="P81"/>
      <text:list text:style-name="LFO3" text:continue-numbering="true">
        <text:list-item>
          <text:p text:style-name="P82"><text:span text:style-name="T83">Gratificación:</text:span><text:span text:style-name="T84"><text:s/>la que se pagara mensualmente sobre</text:span><text:span text:style-name="T85"><text:s/>la base de un 25% de las remuneraciones mensuales del trabajador con tope en la doceava parte de 4.75 ingresos mínimos mensuales, conforme lo establece el artículo 50 del Código del Trabajo. El tope de gratificación se reducirá proporcionalmente a los día</text:span><text:span text:style-name="T86">s trabajados en el caso de licencias médicas, sean estas de índole laboral o común.</text:span></text:p>
        </text:list-item>
      </text:list>
      <text:p text:style-name="P87"/>
      <text:p text:style-name="P88">El trabajador acepta y autoriza al empleador para que este practique de sus remuneraciones los descuentos a que se refiere el inciso primero del artículo 58 del Código del<text:s/>Trabajo como, asimismo, descuente el tiempo no trabajado debido a inasistencias o permisos, además de las multas señaladas en el Reglamento Interno de Orden Higiene y Seguridad.</text:p>
      <text:p text:style-name="P89"/>
      <text:p text:style-name="P90">Las remuneraciones convenidas en el contrato de trabajo o en otras convenciones que complementen, modifiquen o actualicen el presente instrumento sean individuales o colectivas se calcularan por mes calendario, esto es desde el día 1 de cada mes hasta el último día de cada mes y se pagaran el ultimo día hábil de cada mes, de acuerdo a lo solicitado por el trabajador se acuerda que pago se realizara mediante deposito en la cuenta vista N° …………del banco ……….. de la cual es titular el trabajador.</text:p>
      <text:p text:style-name="P91"/>
      <text:p text:style-name="P92"><text:span text:style-name="T93">CUARTO:</text:span><text:span text:style-name="T94"><text:s/>Conflicto de Intereses. El “Trabajador” se obliga a declarar, tan pronto se pres</text:span><text:span text:style-name="T95">ente, cualquier conflicto de intereses que pudiera surgir como consecuencia del ejercicio de las funciones que detente. <text:s/>Asimismo, el “Trabajador” se obliga a no realizar actividad alguna que pudiera significar una utilización indebida del nombre de la Com</text:span><text:span text:style-name="T96">pañía, y deberá, también, abstenerse de ejecutar actos que puedan ir en desmedro de la imagen y prestigio de la Compañía y sus funcionarios.</text:span></text:p>
      <text:p text:style-name="P97">.</text:p>
      <text:p text:style-name="P98"><text:span text:style-name="T99">QUINTO:</text:span><text:span text:style-name="T100"><text:s/></text:span><text:span text:style-name="T101">El</text:span><text:span text:style-name="T102"><text:s/>"Trabajador"<text:s/></text:span><text:span text:style-name="T103">se obliga y compromete expresamente a cumplir las instrucciones que le sean impartidas<text:s/></text:span><text:span text:style-name="T104">por su jefe inmediato o por la gerencia y acatar en todas sus partes las disposiciones establecidas en el Reglamento Interno, las que declara conocer y que para estos efectos se consideran parte integrante del presente contrato, especialmente en lo que dic</text:span><text:span text:style-name="T105">e relación con el título deberes y obligaciones, Reglamento del cual el<text:s/></text:span><text:span text:style-name="T106">"Trabajador"<text:s/></text:span><text:span text:style-name="T107">recibe un ejemplar en este acto.</text:span></text:p>
      <text:p text:style-name="P108"/>
      <text:p text:style-name="P109"><text:span text:style-name="T110">Además, el<text:s/></text:span><text:span text:style-name="T111">"Trabajador"<text:s/></text:span><text:span text:style-name="T112">se obliga y compromete durante su jornada de trabajo, y mientras presta servicios al</text:span><text:span text:style-name="T113"><text:s/>Empleador,<text:s/></text:span><text:span text:style-name="T114">a</text:span><text:span text:style-name="T115"><text:s/></text:span><text:span text:style-name="T116">usar todos los<text:s/></text:span><text:span text:style-name="T117">Elementos de Higiene y Seguridad Personal, exigidos por la ley, que le sean asignados según su labor; como así también su uniforme, maquinas, herramientas e implementos que utilice en el desempeño de sus funciones, y hacerse responsable en cuanto al cuidad</text:span><text:span text:style-name="T118">o de cada uno de los implementos mencionados anteriormente.</text:span></text:p>
      <text:p text:style-name="P119"/>
      <text:p text:style-name="P120">El/La "Trabajador(a)" se obliga a cumplir sus deberes, responsabilidades y obligaciones de manera eficiente y haciendo el mejor uso de sus capacidades.</text:p>
      <text:p text:style-name="P121"/>
      <text:p text:style-name="P122">El trabajador acuerda que todo el desempeño de sus funciones estará de acuerdo con los procedimientos, políticas y directrices que emanen del "Empleador".</text:p>
      <text:p text:style-name="P123"/>
      <text:p text:style-name="P124">El incumplimiento de esta cláusula contractual dará pie a que el empleador aplica las sanciones que el ordenamiento jurídico laboral contempla, incluso el término de la relación laboral conforme la causal de caducidad que resulta procedente de acuerdo a los hechos que se invoquen.</text:p>
      <text:p text:style-name="P125"/>
      <text:p text:style-name="P126"><text:span text:style-name="T127">SEXTO</text:span><text:span text:style-name="T128">:<text:s/></text:span><text:span text:style-name="T129">Queda expresamente prohibido a el<text:s/></text:span><text:span text:style-name="T130">"Trabajador"<text:s/></text:span><text:span text:style-name="T131">efectuar por cuenta propia o de terceros, directa o indirecta</text:span><text:span text:style-name="T132">mente, negocios o actividades dentro del giro del<text:s/></text:span><text:span text:style-name="T133">Empleador<text:s/></text:span><text:span text:style-name="T134">y</text:span><text:span text:style-name="T135"><text:s/></text:span><text:span text:style-name="T136">trabajar en cualquier forma para otra Empresa, sociedad, organismo o persona natural, salvo autorización escrita por el<text:s/></text:span><text:span text:style-name="T137">Empleador.<text:s/></text:span><text:span text:style-name="T138">Por consiguiente, se establece la prohibición amplia, sin excep</text:span><text:span text:style-name="T139">ciones, de no realizar en tiempo alguno dichos trabajos o servicios ni aun y expresamente en horas fuera del trabajo, sábados, domingos, festivos y vacaciones.</text:span></text:p>
      <text:p text:style-name="P140"/>
      <text:p text:style-name="P141"/>
      <text:p text:style-name="P142"><text:span text:style-name="T143">SÉPTIMO:</text:span><text:span text:style-name="T144"><text:s/></text:span><text:span text:style-name="T145">El</text:span><text:span text:style-name="T146"><text:s/>"Trabajador"<text:s/></text:span><text:span text:style-name="T147">tanto durante la vigencia del presente contrato como después de su<text:s/></text:span><text:soft-page-break/><text:span text:style-name="T148">terminación, se obliga a mantener estricta<text:s/></text:span><text:span text:style-name="T149">confidencialidad</text:span><text:span text:style-name="T150"><text:s/>y a no dar a conocer a terceros distintos del<text:s/></text:span><text:span text:style-name="T151">Empleador, o la Empresa Contratista</text:span><text:span text:style-name="T152">, todas aquellas materias confidenciales a que tenga acceso durante el desempeño de sus funciones, incluyendo entre</text:span><text:span text:style-name="T153"><text:s/>otras, las siguientes:</text:span><text:span text:style-name="T154"><text:s/></text:span><text:span text:style-name="T155">características internas de la empresa, procedimientos, negocios, productos, personal, clientes, distribuidores, proveedores, precios, su correspondencia, libros de contabilidad, y en general cualquier otro dato o antecedente de que</text:span><text:span text:style-name="T156"><text:s text:c="2"/>se haya enterado con motivo de la prestación de servicios a que se refiere este contrato.</text:span></text:p>
      <text:p text:style-name="P157"/>
      <text:p text:style-name="P158"><text:span text:style-name="T159">OCTAVO:</text:span><text:span text:style-name="T160"><text:s/></text:span><text:span text:style-name="T161">Obligaciones y Prohibiciones</text:span></text:p>
      <text:p text:style-name="P162">Serán también obligaciones del Trabajador" dada la calidad de jefe de local, las siguientes:</text:p>
      <text:list text:style-name="LFO4" text:continue-numbering="true">
        <text:list-item>
          <text:p text:style-name="P163">Velar por el aumento de las<text:s/>ventas del local mediante las acciones de promoción que sean aceptadas por la gerencia;</text:p>
        </text:list-item>
        <text:list-item>
          <text:p text:style-name="P164">Efectuar la remesa de fondos a la empresa en las condiciones y oportunidades que ésta le fije.</text:p>
        </text:list-item>
        <text:list-item>
          <text:p text:style-name="P165">Mantener informada a la gerencia acerca de las variaciones del mercado en<text:s/>la zona.</text:p>
        </text:list-item>
        <text:list-item>
          <text:p text:style-name="P166">Presentarse a su trabajo en buen estado físico y mental.</text:p>
        </text:list-item>
        <text:list-item>
          <text:p text:style-name="P167">Cumplir oportuna y fielmente las políticas, instrucciones reglamentos y órdenes impartidas por el "empleador" o sus representantes, realizando todas aquellas actividades o labores, que directa o indirectamente digan relación con la labor que desempeñará y que sean necesarias para cumplir en forma adecuada, eficiente y oportuna la labor para la cual se le contrata.</text:p>
        </text:list-item>
        <text:list-item>
          <text:p text:style-name="P168">Mantener adecuadamente en cada jornada el cuidado de su aseo personal tanto en<text:s/>lo corporal como en lo que a su vestimenta se refiere, entendiéndose como complementario de lo anterior el aseo de manos, limpieza y cortes de uñas, cabello corto y limpio o en su defecto debidamente tomado.</text:p>
        </text:list-item>
        <text:list-item>
          <text:p text:style-name="P169">A desarrollar el trabajo con el debido cuidado,<text:s/>evitando comprometer la salud, integridad y seguridad tanto de su persona como la de los demás trabajadores.</text:p>
        </text:list-item>
        <text:list-item>
          <text:p text:style-name="P170">Informar al "empleador", de cualquier anomalía que se haya producido o estime pueda producirse y afecte el normal desarrollo de sus labores.</text:p>
        </text:list-item>
        <text:list-item>
          <text:p text:style-name="P171">Guardar la más absoluta reserva, dentro y fuera de la empresa, acerca de cualquier tipo de información, anteproyecto, estudios de factibilidad u otros y, en general, acerca de todas las operaciones de la empresa o sus clientes, aunque no haya intervenido personalmente.</text:p>
        </text:list-item>
        <text:list-item>
          <text:p text:style-name="P172">Mantener la más absoluta independencia entre las operaciones de la empresa y sus intereses personales y/o familiares.</text:p>
        </text:list-item>
        <text:list-item>
          <text:p text:style-name="P173">Conocer, cumplir y hacer cumplir las normas contenidas en el Reglamento Interno de Orden, Higiene y Seguridad que se encuentra vigente en la empresa.</text:p>
        </text:list-item>
        <text:list-item>
          <text:p text:style-name="P174">Velar por el fiel cumplimiento a todos los procedimientos, condiciones y sistemas que establezca la Empresa o los superiores.</text:p>
        </text:list-item>
        <text:list-item>
          <text:p text:style-name="P175">Controlar la entrega inmediata y completa a la Empresa del dinero efectivo y/o documentos que eventualmente recaude.</text:p>
        </text:list-item>
        <text:list-item>
          <text:p text:style-name="P176">Tratar respetuosamente a los clientes.</text:p>
        </text:list-item>
        <text:list-item>
          <text:p text:style-name="P177">El mantener una conducta moral acorde a su cargo y cuidar las buenas costumbres y el orden público.</text:p>
        </text:list-item>
        <text:list-item>
          <text:p text:style-name="P178">Abrir y cerrar el local.</text:p>
        </text:list-item>
        <text:list-item>
          <text:p text:style-name="P179">Ordenar y controlar al personal a su cargo, velando por que el trabajo se realice en forma correcta oportuna y segura, según las pautas dadas por el empleador.</text:p>
        </text:list-item>
        <text:list-item>
          <text:p text:style-name="P180">Ingresar al sistema computacional, las mercaderías recepcionadas.</text:p>
        </text:list-item>
        <text:list-item>
          <text:p text:style-name="P181">Controlar los stock y tomas de inventario.</text:p>
        </text:list-item>
        <text:list-item>
          <text:p text:style-name="P182">Conservar ordenadamente la documentación contable, laboral y tributaria que por obligación legal sea deba permanecer en el establecimiento, guardar absoluta reserva de la información en ellas contenida.</text:p>
        </text:list-item>
      </text:list>
      <text:p text:style-name="P183"/>
      <text:p text:style-name="P184">Estará estrictamente prohibido al "Trabajador":</text:p>
      <text:list text:style-name="LFO4" text:continue-numbering="true">
        <text:list-item>
          <text:p text:style-name="P185">Efectuar gastos no autorizados por la Gerencia.</text:p>
        </text:list-item>
        <text:list-item>
          <text:p text:style-name="P186">Contratar personal sin<text:s/>autorización expresa de la Gerencia.</text:p>
        </text:list-item>
        <text:list-item>
          <text:p text:style-name="P187">Despedir o desvincular trabajadores sin expresa autorización de la gerencia.</text:p>
        </text:list-item>
        <text:list-item>
          <text:p text:style-name="P188">Ofrecer u otorgar beneficios remuneracionales al personal, tales como aumentos de sueldos, aumentos de comisiones u otros similares, salvo expresa autorización de gerencia.</text:p>
        </text:list-item>
        <text:list-item>
          <text:p text:style-name="P189">Ejecutar, durante el desempeño de sus funciones, actividades ajenas a la labor y al establecimiento o dedicarse a atender asuntos particulares.</text:p>
        </text:list-item>
        <text:list-item>
          <text:p text:style-name="P190">Ejecutar negociaciones que se encuentren comprendidas dentro del giro de la<text:s/>empresa.</text:p>
        </text:list-item>
        <text:list-item>
          <text:p text:style-name="P191">Realizar cualquier conducta que se encuentre reñida con la moral y las buenas costumbres.</text:p>
        </text:list-item>
        <text:list-item>
          <text:p text:style-name="P192">El trabajador no podrá divulgar información confidencial a la cual tenga acceso con motivo de sus funciones, sin autorización del empleador. En especial no podrá revelar a terceros lo siguiente:</text:p>
        </text:list-item>
      </text:list>
      <text:list text:style-name="LFO5" text:continue-numbering="true">
        <text:list-item>
          <text:list>
            <text:list-item>
              <text:p text:style-name="P193"><text:span text:style-name="T194">Información, de cualquiera naturaleza, relacionada con el<text:s/></text:span><text:span text:style-name="T195">"empleador"<text:s/></text:span><text:span text:style-name="T196">y sus respectivos clientes.</text:span></text:p>
            </text:list-item>
            <text:list-item>
              <text:p text:style-name="P197">Información o datos usados por el empleador para la conducción de sus negocios.</text:p>
            </text:list-item>
            <text:list-item>
              <text:p text:style-name="P198">Información y datos obtenidos por el trabajador, que sea de propiedad del empleador o de un tercero y que el empleador este obligado a tratar como confidencial.</text:p>
            </text:list-item>
          </text:list>
        </text:list-item>
      </text:list>
      <text:list text:style-name="LFO4" text:continue-numbering="true">
        <text:list-item>
          <text:p text:style-name="P199">Simular ventas u operaciones de la Compañía.</text:p>
        </text:list-item>
        <text:list-item>
          <text:p text:style-name="P200">Informar a la Compañía contratos o condiciones de ventas o cualquier otro documento relacionado a la misma con datos adulterados o no fidedignos.</text:p>
        </text:list-item>
        <text:list-item>
          <text:p text:style-name="P201">Percibir comisiones, premios o anticipos como cualquier otro en base a ventas no fidedignas o cuya veracidad fuera determinada como no efectiva.</text:p>
        </text:list-item>
        <text:list-item>
          <text:p text:style-name="P202">Intervenir en los procesos de normalización comunicándose con los clientes en forma posterior a la venta a efectos de instruirlos sobre los procesos de normalización y comprobación de datos de la compañía.</text:p>
        </text:list-item>
        <text:list-item>
          <text:p text:style-name="P203">Entregar a los clientes información no fidedigna de los bienes y servicios ofrecidos por la Compañía como<text:s/>asimismo inducir a error a los clientes.</text:p>
        </text:list-item>
        <text:list-item>
          <text:p text:style-name="P204">Autorizar la oferta del producto y permitir la celebración de cualquier contrato o convenio de la Compañía con familiares directos (padre, madre, cónyuge, hijos, hermanos, primos), sin la autorización previa de la<text:s/>Gerencia de Ventas.</text:p>
        </text:list-item>
        <text:list-item>
          <text:p text:style-name="P205">Todas las conductas que riñan con sus obligaciones contractuales y establecidas en el reglamento interno.</text:p>
        </text:list-item>
        <text:list-item>
          <text:p text:style-name="P206">Otorgar cualquier tipo de descuentos sin la autorización previa de la Gerencia de ventas.</text:p>
        </text:list-item>
        <text:list-item>
          <text:p text:style-name="P207">Divulgar información considerada como<text:s/>confidencial o de alta importancia para la empresa, tales como políticas de ventas, claves de acceso.</text:p>
        </text:list-item>
        <text:list-item>
          <text:p text:style-name="P208">No registrar todos los movimientos de dinero que reciba producto de las ventas del local comercial.</text:p>
        </text:list-item>
      </text:list>
      <text:p text:style-name="P209"/>
      <text:p text:style-name="P210">El cumplimiento de las obligaciones y prohibiciones establecidas precedentemente es considerado esencial por las partes, por lo que el incumplimiento de ellas dará pie a que el empleador aplique las sanciones que nuestro ordenamiento jurídico laboral permite.</text:p>
      <text:p text:style-name="P211"/>
      <text:p text:style-name="P212"><text:span text:style-name="T213">DECIMO:</text:span><text:span text:style-name="T214"><text:s/></text:span><text:span text:style-name="T215">Negociación Colectiva,<text:s/></text:span><text:span text:style-name="T216">Conforme lo dispo</text:span><text:span text:style-name="T217">ne el artículo 305 del Código del Trabajo, la trabajadora se encuentra impedido de negociar colectivamente ni integrar comisión negociadora en representación de los trabajadores.</text:span></text:p>
      <text:p text:style-name="P218">Esta prohibición se debe a la naturaleza del cargo y las funciones que realiza la trabajadora, las cuales son las de “JEFA DE LOCAL”, las que se encuentran comprendidas en los números 2; 3 y 4 del mencionado artículo 305, que señalan:</text:p>
      <text:p text:style-name="P219">2.- los gerentes, subgerentes, agentes y apoderados, siempre que en todos estos casos estén dotados, a lo menos, de facultades generales de administración;</text:p>
      <text:p text:style-name="P220">3. las personas autorizadas para contratar o despedir trabajadores, y</text:p>
      <text:p text:style-name="P221">4. los trabajadores que, de acuerdo con la organización interna de la empresa, ejerzan dentro de ella un cargo superior de mando<text:s/>e inspección, siempre que estén dotados de atribuciones decisorias sobre políticas y procesos productivos o de comercialización.</text:p>
      <text:soft-page-break/>
      <text:p text:style-name="P222"><text:span text:style-name="T223">UNDÉCIMO</text:span><text:span text:style-name="T224">:</text:span><text:span text:style-name="T225"><text:s/></text:span><text:span text:style-name="T226">documentación electrónica y firma digital.<text:s/></text:span><text:span text:style-name="T227">El empleador, en uso de sus facultades de organización y dirección, ha<text:s/></text:span><text:span text:style-name="T228">implementado una APP. llamada …………….., la cual consiste en una plataforma web a través de la cual el trabajador(a) puede acceder a sus documentos laborales como son; liquidaciones de remuneraciones, comprobantes de vacaciones, certificados de Renta y Antig</text:span><text:span text:style-name="T229">üedad, entre otros.</text:span></text:p>
      <text:p text:style-name="P230">El empleador entrega a la suscripción del contrato una password alfanumérica de 6 dígitos para que el trabajador pueda ingresar a dicho portal, esta password estará vigente durante ….. días. <text:s/></text:p>
      <text:p text:style-name="P231">Al realizar el primer ingreso con la password asignada por el empleador, el trabajador debe modificar esta clave por una única, personal y confidencial, también debe verificar que el correo electrónico ingresado en la plataforma se encuentre correcto; con el fin de poseer el control y administración de sus claves personales.<text:s/></text:p>
      <text:p text:style-name="P232">Las partes contratantes establecen que en uso de las facultades de organización y dirección que la ley le reconoce al empleador, este ha implementado un sistema centralizado de confección y almacenamiento de la documentación que deriva de las relaciones laborales, por lo anterior se comenzara utilizar un sistema de firma electrónica de dichos documentos, sistema de firma que cumple con los requisitos establecidos por la Dirección del Trabajo para estos efectos y que sustituye válidamente la documentación impresa y firmada por las partes, por lo anteriormente expuesto es que mediante el presente documento el trabajador entrega su consentimiento expreso a que la documentación que derivada de la relación laboral sea confeccionada, procesada, firmada y remitida de manera electrónica.</text:p>
      <text:p text:style-name="P233">Sin ser una enumeración taxativa, los documentos que se firmarán electrónicamente serán entre otros los siguientes:</text:p>
      <text:list text:style-name="LFO6" text:continue-numbering="true">
        <text:list-item>
          <text:p text:style-name="P234">Contrato individual de Trabajo</text:p>
        </text:list-item>
        <text:list-item>
          <text:p text:style-name="P235">Anexos de actualización o modificación de Contrato de Trabajo</text:p>
        </text:list-item>
        <text:list-item>
          <text:p text:style-name="P236">Solicitud y comprobante de feriado (Certificado de Vacaciones)</text:p>
        </text:list-item>
        <text:list-item>
          <text:p text:style-name="P237">Comprobantes de descuento de remuneraciones</text:p>
        </text:list-item>
        <text:list-item>
          <text:p text:style-name="P238">Acuerdos para el trabajo de horas extraordinarias</text:p>
        </text:list-item>
        <text:list-item>
          <text:p text:style-name="P239">Entrega y recepción del Reglamento Interno de orden higiene y seguridad<text:s/></text:p>
        </text:list-item>
        <text:list-item>
          <text:p text:style-name="P240">Cartas de Amonestación.</text:p>
        </text:list-item>
        <text:list-item>
          <text:p text:style-name="P241">Documentación derivada de la obligación de Informar los riesgos laborales que tiene el empleador y de la cual se le instruyo al trabajador</text:p>
        </text:list-item>
        <text:list-item>
          <text:p text:style-name="P242">Documentos sobre medidas de seguridad y correcto uso de elementos de protección personal</text:p>
        </text:list-item>
        <text:list-item>
          <text:p text:style-name="P243">Acta de entrega y recepción de elementos de protección personal</text:p>
        </text:list-item>
        <text:list-item>
          <text:p text:style-name="P244">Certificado de antigüedad que el trabajador haya solicitado según procedimiento establecido por el empleador.</text:p>
        </text:list-item>
        <text:list-item>
          <text:p text:style-name="P245">Todo documento que entregue la empresa, tales como procedimientos de trabajo, políticas internas, informativos u otros documentos que requiera la toma de conocimiento por el trabajador.</text:p>
        </text:list-item>
      </text:list>
      <text:p text:style-name="P246">Además, el empleador remitirá a la casilla de correo electrónico proporcionada por el trabajador la siguiente documentación laboral:</text:p>
      <text:list text:style-name="LFO6" text:continue-numbering="true">
        <text:list-item>
          <text:p text:style-name="P247">Comprobantes de feriado</text:p>
        </text:list-item>
        <text:list-item>
          <text:p text:style-name="P248">Reglamento interno de orden higiene y seguridad, como así también sus modificaciones</text:p>
        </text:list-item>
        <text:list-item>
          <text:p text:style-name="P249">Liquidación de remuneraciones y sus anexos si fueren procedentes</text:p>
        </text:list-item>
        <text:list-item>
          <text:p text:style-name="P250">Comprobantes de pago de remuneraciones (transferencias de fondos depósitos)</text:p>
        </text:list-item>
        <text:list-item>
          <text:p text:style-name="P251">Anexo de contratos u otros documentos que se<text:s/>firmen electrónicamente</text:p>
        </text:list-item>
        <text:list-item>
          <text:p text:style-name="P252">Material de reforzamiento de las charlas de seguridad en que el trabajador participo</text:p>
        </text:list-item>
      </text:list>
      <text:p text:style-name="P253">Con el envío al correo electrónico de la documentación antes señalada se reemplaza la entrega física o impresa de estos documentos.</text:p>
      <text:p text:style-name="P254">El trabajador declara que acepta expresamente recibir la documentación señalada anteriormente directamente en su correo electrónico personal. Además, declara que se le ha informado sobre la plataforma electrónica confidencial en donde puede obtener copia de su documentación laboral mientras dure la relación laboral.</text:p>
      <text:p text:style-name="P255">El correo electrónico que el trabajador entrega y confirma para él envió de la documentación antes señalada es el siguiente:</text:p>
      <text:p text:style-name="P256">______________________________________________<text:s/><text:tab/><text:s/></text:p>
      <text:p text:style-name="P257">El trabajador conforme las<text:s/>disposiciones del reglamento interno de la empresa, podrá remitir por medios electrónicos los documentos que a continuación se indican:</text:p>
      <text:list text:style-name="LFO7" text:continue-numbering="true">
        <text:list-item>
          <text:p text:style-name="P258">Certificados de antecedentes (solo cuando la naturaleza el cargo desempeñado exija la entrega de este tipo de certificado)</text:p>
        </text:list-item>
        <text:list-item>
          <text:p text:style-name="P259">Hoja de vida conductor (solo cuando la naturaleza el cargo desempeñado exija la entrega de este tipo de certificado)</text:p>
        </text:list-item>
        <text:list-item>
          <text:p text:style-name="P260">Certificado de Dicom (solo cuando la naturaleza el cargo desempeñado exija la entrega de este tipo de certificado)</text:p>
        </text:list-item>
        <text:list-item>
          <text:p text:style-name="P261">Copia de títulos profesionales o certificados de títulos</text:p>
        </text:list-item>
        <text:list-item>
          <text:p text:style-name="P262">Copia licencia de conducir</text:p>
        </text:list-item>
        <text:list-item>
          <text:p text:style-name="P263">Formulario Único de Notificación por cambio de plan de salud en Isapre</text:p>
        </text:list-item>
        <text:list-item>
          <text:p text:style-name="P264">Copia Cedula de Identidad</text:p>
        </text:list-item>
        <text:list-item>
          <text:p text:style-name="P265">Certificado de afiliación AFP</text:p>
        </text:list-item>
        <text:list-item>
          <text:p text:style-name="P266">Certificado de afiliación salud (FONASA O ISAPRE)</text:p>
        </text:list-item>
        <text:list-item>
          <text:p text:style-name="P267">Certificado de cursos realizados</text:p>
        </text:list-item>
        <text:list-item>
          <text:p text:style-name="P268">Certificados de defunción de familiares que le den derecho a días de permiso</text:p>
        </text:list-item>
        <text:list-item>
          <text:p text:style-name="P269">Certificados de nacimiento</text:p>
        </text:list-item>
        <text:list-item>
          <text:p text:style-name="P270">Certificado de matrimonio o acuerdo de unión civil</text:p>
        </text:list-item>
      </text:list>
      <text:p text:style-name="P271"/>
      <text:p text:style-name="P272"><text:span text:style-name="T273">DUODÉCIMO:</text:span><text:span text:style-name="T274"><text:s/></text:span><text:span text:style-name="T275">Se deja constancia que el<text:s/></text:span><text:span text:style-name="T276">"Trabajador"<text:s/></text:span><text:span text:style-name="T277">comenzó a prestar servicios para<text:s/></text:span><text:span text:style-name="T278">el<text:s/></text:span><text:span text:style-name="T279">“Empleador”</text:span><text:span text:style-name="T280"><text:s/>con fecha …………………………..</text:span></text:p>
      <text:p text:style-name="P281"/>
      <text:p text:style-name="P282">Para los efectos previsionales, se deja constancia que el trabajador se encuentra afiliado al Sistema Previsional <text:s text:c="2"/>A.F.P. <text:s/>……………. <text:s/>y <text:s/>Sistema Salud <text:s text:c="3"/>……………., presentando los certificados correspondientes.</text:p>
      <text:p text:style-name="P283"/>
      <text:p text:style-name="P284"><text:span text:style-name="T285">DECIMO TE</text:span><text:span text:style-name="T286">RCERO</text:span><text:span text:style-name="T287">:<text:s/></text:span><text:span text:style-name="T288">El presente contrato es de plazo fijo, teniendo una duración hasta el día ……………………….. y podrá ponérsele termino, cuando concurran para ello causas justificadas que, en conformidad a la ley, puedan producir término de la relación laboral.</text:span></text:p>
      <text:p text:style-name="P289"/>
      <text:p text:style-name="P290"><text:span text:style-name="T291">DECIMO<text:s/></text:span><text:span text:style-name="T292">CUARTO:</text:span><text:span text:style-name="T293"><text:s/></text:span><text:span text:style-name="T294">El presente contrato se suscribe en tres ejemplares, quedando dos en poder del<text:s/></text:span><text:span text:style-name="T295">"Empleador''<text:s/></text:span><text:span text:style-name="T296">y uno en poder de el<text:s/></text:span><text:span text:style-name="T297">"Trabajador",<text:s/></text:span><text:span text:style-name="T298">quien declara recibirlo en este acto a su entera satisfacción</text:span><text:span text:style-name="T299">.</text:span></text:p>
      <text:p text:style-name="P300"/>
      <text:p text:style-name="P301"/>
      <text:p text:style-name="P302"/>
      <text:p text:style-name="P303"/>
      <text:p text:style-name="P304"/>
      <text:p text:style-name="P305"/>
      <text:p text:style-name="P306"><text:span text:style-name="T307">_________________________</text:span><text:span text:style-name="T308"><text:tab/></text:span><text:span text:style-name="T309"><text:tab/></text:span><text:span text:style-name="T310"><text:s text:c="4"/></text:span><text:span text:style-name="T311"><text:tab/></text:span><text:span text:style-name="T312"><text:tab/>___________________</text:span><text:span text:style-name="T313">________</text:span></text:p>
      <text:p text:style-name="P314"><text:s text:c="4"/><text:tab/>Trabajador<text:tab/><text:tab/><text:tab/><text:s/><text:tab/><text:s text:c="13"/><text:tab/>Empleador</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Arial" style:font-name-asian="Arial Unicode M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fo:margin-top="0.0194in" fo:margin-bottom="0.0194in"/>
      <style:text-properties fo:hyphenate="true"/>
    </style:style>
    <style:style style:name="ListLabel1" style:display-name="ListLabel 1" style:family="text">
      <style:text-properties style:font-name-complex="Times New Roman"/>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independiente" style:display-name="Texto independiente"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s" fo:country="ES" style:language-asian="es" style:country-asian="E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fo:language="es" fo:country="ES" style:language-asian="es" style:country-asian="ES" style:language-complex="ar" style:country-complex="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1.2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Antonio Aylwin Arregui</meta:initial-creator>
    <dc:creator>ROBINSON ZEPEDA GOMEZ</dc:creator>
    <meta:creation-date>2021-05-20T02:24:00Z</meta:creation-date>
    <dc:date>2021-10-25T21:41:00Z</dc:date>
    <meta:print-date>2019-04-16T10:00:00Z</meta:print-date>
    <meta:template xlink:href="Normal" xlink:type="simple"/>
    <meta:editing-cycles>10</meta:editing-cycles>
    <meta:editing-duration>PT3300S</meta:editing-duration>
    <meta:document-statistic meta:page-count="6" meta:paragraph-count="42" meta:word-count="3244" meta:character-count="21047" meta:row-count="148" meta:non-whitespace-character-count="17845"/>
  </office:meta>
</office:document-meta>
</file>