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text-properties fo:font-size="10pt" style:font-size-asian="10pt" style:font-size-complex="10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4" style:parent-style-name="Standard" style:family="paragraph">
      <style:paragraph-properties fo:text-align="justify"/>
    </style:style>
    <style:style style:name="T5" style:parent-style-name="Fuentedepárrafopredeter." style:family="text">
      <style:text-properties style:font-name="Arial" style:font-name-complex="Arial" fo:font-size="10pt" style:font-size-asian="10pt" style:font-size-complex="10pt" fo:language="es" fo:country="CL"/>
    </style:style>
    <style:style style:name="T6"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7" style:parent-style-name="Fuentedepárrafopredeter." style:family="text">
      <style:text-properties style:font-name="Arial" style:font-name-complex="Arial" fo:font-size="10pt" style:font-size-asian="10pt" style:font-size-complex="10pt" fo:language="es" fo:country="CL"/>
    </style:style>
    <style:style style:name="T8" style:parent-style-name="Fuentedepárrafopredeter." style:family="text">
      <style:text-properties style:font-name="Arial" style:font-name-complex="Arial" fo:font-size="10pt" style:font-size-asian="10pt" style:font-size-complex="10pt" fo:language="es" fo:country="CL"/>
    </style:style>
    <style:style style:name="T9" style:parent-style-name="Hipervínculo" style:family="text">
      <style:text-properties style:font-name="Arial" style:font-name-complex="Arial" fo:font-size="10pt" style:font-size-asian="10pt" style:font-size-complex="10pt" fo:language="es" fo:country="CL"/>
    </style:style>
    <style:style style:name="T10" style:parent-style-name="Fuentedepárrafopredeter." style:family="text">
      <style:text-properties style:font-name="Arial" style:font-name-complex="Arial" fo:font-size="10pt" style:font-size-asian="10pt" style:font-size-complex="10pt" fo:language="es" fo:country="CL"/>
    </style:style>
    <style:style style:name="T11" style:parent-style-name="Fuentedepárrafopredeter." style:family="text">
      <style:text-properties style:font-name="Arial" style:font-name-complex="Arial" fo:font-size="10pt" style:font-size-asian="10pt" style:font-size-complex="10pt" fo:language="es" fo:country="CL"/>
    </style:style>
    <style:style style:name="T12" style:parent-style-name="Hipervínculo" style:family="text">
      <style:text-properties style:font-name="Arial" style:font-name-complex="Arial" fo:font-size="10pt" style:font-size-asian="10pt" style:font-size-complex="10pt" fo:language="es" fo:country="CL"/>
    </style:style>
    <style:style style:name="T13" style:parent-style-name="Fuentedepárrafopredeter." style:family="text">
      <style:text-properties style:font-name="Arial" style:font-name-complex="Arial" fo:font-size="10pt" style:font-size-asian="10pt" style:font-size-complex="10pt" fo:language="es" fo:country="ES"/>
    </style:style>
    <style:style style:name="T14" style:parent-style-name="Fuentedepárrafopredeter." style:family="text">
      <style:text-properties style:font-name="Arial" style:font-name-complex="Arial" fo:font-size="10pt" style:font-size-asian="10pt" style:font-size-complex="10pt" fo:language="es" fo:country="CL"/>
    </style:style>
    <style:style style:name="T15" style:parent-style-name="Fuentedepárrafopredeter." style:family="text">
      <style:text-properties style:font-name="Arial" style:font-name-complex="Arial" fo:font-size="10pt" style:font-size-asian="10pt" style:font-size-complex="10pt"/>
    </style:style>
    <style:style style:name="T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 style:parent-style-name="Fuentedepárrafopredeter." style:family="text">
      <style:text-properties style:font-name="Arial" style:font-name-complex="Arial" fo:font-size="10pt" style:font-size-asian="10pt" style:font-size-complex="10pt"/>
    </style:style>
    <style:style style:name="T18" style:parent-style-name="Fuentedepárrafopredeter." style:family="text">
      <style:text-properties style:font-name="Arial" style:font-name-complex="Arial" fo:font-size="10pt" style:font-size-asian="10pt" style:font-size-complex="10pt"/>
    </style:style>
    <style:style style:name="P19" style:parent-style-name="Standard" style:family="paragraph">
      <style:paragraph-properties fo:text-align="justify"/>
      <style:text-properties style:font-name="Arial" style:font-name-complex="Arial" fo:font-size="10pt" style:font-size-asian="10pt" style:font-size-complex="10pt"/>
    </style:style>
    <style:style style:name="P20" style:parent-style-name="Standard" style:family="paragraph">
      <style:paragraph-properties fo:text-align="justify"/>
      <style:text-properties style:font-name="Arial" style:font-name-complex="Arial" fo:font-size="10pt" style:font-size-asian="10pt" style:font-size-complex="10pt"/>
    </style:style>
    <style:style style:name="P21" style:parent-style-name="Standard" style:family="paragraph">
      <style:paragraph-properties fo:text-align="justify"/>
    </style:style>
    <style:style style:name="T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 style:parent-style-name="Fuentedepárrafopredeter." style:family="text">
      <style:text-properties style:font-name="Arial" style:font-name-complex="Arial" fo:font-weight="bold" style:font-weight-asian="bold" fo:font-size="10pt" style:font-size-asian="10pt" style:font-size-complex="10pt"/>
    </style:style>
    <style:style style:name="T24" style:parent-style-name="Fuentedepárrafopredeter." style:family="text">
      <style:text-properties style:font-name="Arial" style:font-name-complex="Arial" fo:font-size="10pt" style:font-size-asian="10pt" style:font-size-complex="10pt"/>
    </style:style>
    <style:style style:name="T25" style:parent-style-name="Fuentedepárrafopredeter." style:family="text">
      <style:text-properties style:font-name="Arial" style:font-name-complex="Arial" fo:font-size="10pt" style:font-size-asian="10pt" style:font-size-complex="10pt" fo:background-color="#FFFFFF" fo:language="es" fo:country="CL"/>
    </style:style>
    <style:style style:name="T26" style:parent-style-name="Fuentedepárrafopredeter." style:family="text">
      <style:text-properties style:font-name="Arial" style:font-name-complex="Arial" fo:font-size="10pt" style:font-size-asian="10pt" style:font-size-complex="10pt"/>
    </style:style>
    <style:style style:name="T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 style:parent-style-name="Fuentedepárrafopredeter." style:family="text">
      <style:text-properties style:font-name="Arial" style:font-name-complex="Arial" fo:font-weight="bold" style:font-weight-asian="bold" fo:font-size="10pt" style:font-size-asian="10pt" style:font-size-complex="10pt"/>
    </style:style>
    <style:style style:name="T29" style:parent-style-name="Fuentedepárrafopredeter." style:family="text">
      <style:text-properties style:font-name="Arial" style:font-name-complex="Arial" fo:font-size="10pt" style:font-size-asian="10pt" style:font-size-complex="10pt"/>
    </style:style>
    <style:style style:name="T30" style:parent-style-name="Fuentedepárrafopredeter." style:family="text">
      <style:text-properties style:font-name="Arial" style:font-name-complex="Arial" fo:font-weight="bold" style:font-weight-asian="bold"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P42" style:parent-style-name="Standard" style:family="paragraph">
      <style:paragraph-properties fo:text-align="justify"/>
      <style:text-properties style:font-name="Arial" style:font-name-complex="Arial" fo:font-size="10pt" style:font-size-asian="10pt" style:font-size-complex="10pt"/>
    </style:style>
    <style:style style:name="P43" style:parent-style-name="Standard" style:family="paragraph">
      <style:paragraph-properties fo:text-align="justify">
        <style:tab-stops>
          <style:tab-stop style:type="left" style:position="1.1812in"/>
        </style:tab-stops>
      </style:paragraph-properties>
    </style:style>
    <style:style style:name="T4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45"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4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4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48" style:parent-style-name="Standard"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 style:parent-style-name="Standard" style:family="paragraph">
      <style:paragraph-properties fo:text-align="justify" fo:line-height="0.1916in">
        <style:tab-stops>
          <style:tab-stop style:type="left" style:position="1.0513in"/>
          <style:tab-stop style:type="left" style:position="1.1812in"/>
        </style:tab-stops>
      </style:paragraph-properties>
    </style:style>
    <style:style style:name="T5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5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54"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55"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56"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57" style:parent-style-name="Standard" style:family="paragraph">
      <style:paragraph-properties fo:text-align="justify"/>
      <style:text-properties style:font-name="Arial" style:font-name-complex="Arial" fo:font-size="10pt" style:font-size-asian="10pt" style:font-size-complex="10pt"/>
    </style:style>
    <style:style style:name="P58" style:parent-style-name="Standard" style:family="paragraph">
      <style:paragraph-properties fo:text-align="justify" fo:line-height="0.1916in">
        <style:tab-stops>
          <style:tab-stop style:type="left" style:position="1.1812in"/>
        </style:tab-stops>
      </style:paragraph-properties>
    </style:style>
    <style:style style:name="T5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0" style:parent-style-name="Fuentedepárrafopredeter." style:family="text">
      <style:text-properties style:font-name="Arial" style:font-name-complex="Arial" fo:font-weight="bold" style:font-weight-asian="bold" fo:font-size="10pt" style:font-size-asian="10pt" style:font-size-complex="10pt"/>
    </style:style>
    <style:style style:name="T6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6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4"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6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67" style:parent-style-name="Standard" style:family="paragraph">
      <style:paragraph-properties fo:text-align="justify" fo:line-height="0.1916in">
        <style:tab-stops>
          <style:tab-stop style:type="left" style:position="-1.3187in"/>
        </style:tab-stops>
      </style:paragraph-properties>
    </style:style>
    <style:style style:name="T68"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6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70" style:parent-style-name="Standard" style:family="paragraph">
      <style:paragraph-properties fo:text-align="justify" fo:line-height="0.1916in" fo:margin-left="0.25in">
        <style:tab-stops>
          <style:tab-stop style:type="left" style:position="0.4312in"/>
        </style:tab-stops>
      </style:paragraph-properties>
      <style:text-properties style:font-name="Arial" style:font-name-complex="Arial" fo:font-size="10pt" style:font-size-asian="10pt" style:font-size-complex="10pt"/>
    </style:style>
    <style:style style:name="P71" style:parent-style-name="Standard" style:family="paragraph">
      <style:paragraph-properties fo:text-align="justify" fo:line-height="0.1916in">
        <style:tab-stops>
          <style:tab-stop style:type="left" style:position="-1.3187in"/>
        </style:tab-stops>
      </style:paragraph-properties>
    </style:style>
    <style:style style:name="T7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75"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76"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77" style:parent-style-name="Textoindependiente" style:family="paragraph">
      <style:paragraph-properties fo:text-align="justify"/>
      <style:text-properties style:font-name="Arial" style:font-name-complex="Arial" fo:font-size="10pt" style:font-size-asian="10pt" style:font-size-complex="10pt"/>
    </style:style>
    <style:style style:name="P78" style:parent-style-name="Standard" style:family="paragraph">
      <style:paragraph-properties fo:text-align="justify" style:line-height-at-least="0.0694in">
        <style:tab-stops>
          <style:tab-stop style:type="left" style:position="1.1812in"/>
        </style:tab-stops>
      </style:paragraph-properties>
    </style:style>
    <style:style style:name="T7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2"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83" style:parent-style-name="Standard" style:family="paragraph">
      <style:paragraph-properties fo:text-align="justify"/>
      <style:text-properties style:font-name="Arial" style:font-name-complex="Arial" fo:font-size="10pt" style:font-size-asian="10pt" style:font-size-complex="10pt"/>
    </style:style>
    <style:style style:name="P84" style:parent-style-name="Standard" style:family="paragraph">
      <style:paragraph-properties fo:text-align="justify" fo:line-height="0.1902in">
        <style:tab-stops>
          <style:tab-stop style:type="left" style:position="1.1812in"/>
          <style:tab-stop style:type="left" style:position="1.4583in"/>
        </style:tab-stops>
      </style:paragraph-properties>
    </style:style>
    <style:style style:name="T8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6" style:parent-style-name="Fuentedepárrafopredeter." style:family="text">
      <style:text-properties style:font-name="Arial" style:font-name-complex="Arial" fo:font-weight="bold" style:font-weight-asian="bold"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8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9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9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9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9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94" style:parent-style-name="Standard" style:family="paragraph">
      <style:paragraph-properties fo:text-align="justify" fo:margin-top="0.0125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95" style:parent-style-name="Standard" style:family="paragraph">
      <style:paragraph-properties fo:text-align="justify" style:line-height-at-least="0.0694in">
        <style:tab-stops>
          <style:tab-stop style:type="left" style:position="1.1812in"/>
        </style:tab-stops>
      </style:paragraph-properties>
    </style:style>
    <style:style style:name="T9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9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9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9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05"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06"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07"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08"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09"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10" style:parent-style-name="Standard" style:family="paragraph">
      <style:paragraph-properties fo:text-align="justify" fo:line-height="95%">
        <style:tab-stops>
          <style:tab-stop style:type="left" style:position="1.1812in"/>
        </style:tab-stops>
      </style:paragraph-properties>
    </style:style>
    <style:style style:name="T11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1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2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2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2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2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24"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5" style:parent-style-name="Standard" style:family="paragraph">
      <style:paragraph-properties fo:text-align="justify" fo:line-height="95%">
        <style:tab-stops>
          <style:tab-stop style:type="left" style:position="1.1812in"/>
          <style:tab-stop style:type="left" style:position="1.4722in"/>
          <style:tab-stop style:type="left" style:position="2.4861in"/>
          <style:tab-stop style:type="left" style:position="2.8194in"/>
          <style:tab-stop style:type="left" style:position="3.2222in"/>
          <style:tab-stop style:type="left" style:position="4.1527in"/>
          <style:tab-stop style:type="left" style:position="4.2916in"/>
          <style:tab-stop style:type="left" style:position="5.0833in"/>
          <style:tab-stop style:type="left" style:position="5.625in"/>
          <style:tab-stop style:type="left" style:position="6.1944in"/>
          <style:tab-stop style:type="left" style:position="6.5555in"/>
        </style:tab-stops>
      </style:paragraph-properties>
    </style:style>
    <style:style style:name="T12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2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2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2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2"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T13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7" style:parent-style-name="Fuentedepárrafopredeter." style:family="text">
      <style:text-properties style:font-name="Arial" style:font-name-complex="Arial" fo:font-size="10pt" style:font-size-asian="10pt" style:font-size-complex="10pt" fo:language="es" fo:country="CL"/>
    </style:style>
    <style:style style:name="T13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40"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41" style:parent-style-name="Standard" style:family="paragraph">
      <style:paragraph-properties fo:text-align="justify" fo:line-height="0.1902in">
        <style:tab-stops>
          <style:tab-stop style:type="left" style:position="1.1812in"/>
        </style:tab-stops>
      </style:paragraph-properties>
    </style:style>
    <style:style style:name="T14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4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4"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P145"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46"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47"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48"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49"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50"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51"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52"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53"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54" style:parent-style-name="Standard" style:family="paragraph">
      <style:paragraph-properties fo:text-align="justify" fo:line-height="0.1902in">
        <style:tab-stops>
          <style:tab-stop style:type="left" style:position="0.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55"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56"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57"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58"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59"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0"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1" style:parent-style-name="Standard" style:family="paragraph">
      <style:paragraph-properties fo:text-align="justify" fo:line-height="0.1902in">
        <style:tab-stops>
          <style:tab-stop style:type="left" style:position="-2.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2"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63"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64" style:parent-style-name="Standard"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5" style:parent-style-name="Standard" style:family="paragraph">
      <style:paragraph-properties fo:text-align="justify"/>
    </style:style>
    <style:style style:name="T16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7" style:parent-style-name="Fuentedepárrafopredeter." style:family="text">
      <style:text-properties style:font-name="Arial" style:font-name-complex="Arial" fo:font-size="10pt" style:font-size-asian="10pt" style:font-size-complex="10pt"/>
    </style:style>
    <style:style style:name="T168" style:parent-style-name="Fuentedepárrafopredeter." style:family="text">
      <style:text-properties style:font-name="Arial" style:font-name-complex="Arial" fo:font-weight="bold" style:font-weight-asian="bold" fo:font-size="10pt" style:font-size-asian="10pt" style:font-size-complex="10pt"/>
    </style:style>
    <style:style style:name="T169" style:parent-style-name="Fuentedepárrafopredeter." style:family="text">
      <style:text-properties style:font-name="Arial" style:font-name-complex="Arial" fo:font-weight="bold" style:font-weight-asian="bold" fo:font-size="10pt" style:font-size-asian="10pt" style:font-size-complex="10pt"/>
    </style:style>
    <style:style style:name="T170" style:parent-style-name="Fuentedepárrafopredeter." style:family="text">
      <style:text-properties style:font-name="Arial" style:font-name-complex="Arial"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P173" style:parent-style-name="Standard" style:family="paragraph">
      <style:paragraph-properties fo:text-align="justify"/>
      <style:text-properties style:font-name="Arial" style:font-name-complex="Arial" fo:font-size="10pt" style:font-size-asian="10pt" style:font-size-complex="10pt"/>
    </style:style>
    <style:style style:name="P174" style:parent-style-name="Standard" style:family="paragraph">
      <style:paragraph-properties fo:text-align="justify" style:line-height-at-least="0.0694in">
        <style:tab-stops>
          <style:tab-stop style:type="left" style:position="1.1812in"/>
        </style:tab-stops>
      </style:paragraph-properties>
    </style:style>
    <style:style style:name="T17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7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7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7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7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80"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81"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82"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8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84"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5"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6"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7"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8"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9"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0"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1"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2"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3"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4"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5"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7"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8"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9"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0"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1"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2"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04"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05"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0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07"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08"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9"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0"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1"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2"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3"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4"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5"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6"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7"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8"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9"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0" style:parent-style-name="Standard" style:family="paragraph">
      <style:paragraph-properties fo:text-align="justify" fo:margin-top="0.002in" style:line-height-at-least="0.0694in">
        <style:tab-stops>
          <style:tab-stop style:type="left" style:position="-3.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1" style:parent-style-name="Standard" style:family="paragraph">
      <style:paragraph-properties fo:text-align="justify"/>
      <style:text-properties style:font-name="Arial" style:font-name-complex="Arial" fo:font-size="10pt" style:font-size-asian="10pt" style:font-size-complex="10pt"/>
    </style:style>
    <style:style style:name="P222" style:parent-style-name="Standard" style:family="paragraph">
      <style:paragraph-properties fo:text-align="justify"/>
      <style:text-properties style:font-name="Arial" style:font-name-complex="Arial" fo:font-size="10pt" style:font-size-asian="10pt" style:font-size-complex="10pt"/>
    </style:style>
    <style:style style:name="P223" style:parent-style-name="Standard" style:family="paragraph">
      <style:paragraph-properties fo:text-align="justify" fo:margin-top="0.002in" style:line-height-at-least="0.0694in">
        <style:tab-stops>
          <style:tab-stop style:type="left" style:position="1.1812in"/>
        </style:tab-stops>
      </style:paragraph-properties>
    </style:style>
    <style:style style:name="T22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T22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2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2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3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3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32"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complex="Arial" fo:font-size="10pt" style:font-size-asian="10pt" style:font-size-complex="10pt"/>
    </style:style>
    <style:style style:name="P23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34" style:parent-style-name="Standard" style:family="paragraph">
      <style:paragraph-properties fo:text-align="justify" fo:margin-top="0.0055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35" style:parent-style-name="Standard" style:family="paragraph">
      <style:paragraph-properties fo:text-align="justify" style:line-height-at-least="0.0694in">
        <style:tab-stops>
          <style:tab-stop style:type="left" style:position="1.1812in"/>
        </style:tab-stops>
      </style:paragraph-properties>
    </style:style>
    <style:style style:name="T236"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style:text-underline-type="single" style:text-underline-style="solid" style:text-underline-width="auto" style:text-underline-mode="continuous" fo:language="es" fo:country="CL"/>
    </style:style>
    <style:style style:name="T23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3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3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40" style:parent-style-name="Standard" style:family="paragraph">
      <style:paragraph-properties fo:text-align="justify" fo:line-height="95%">
        <style:tab-stops>
          <style:tab-stop style:type="left" style:position="1.1812in"/>
        </style:tab-stops>
      </style:paragraph-properties>
      <style:text-properties style:font-name="Arial" style:font-name-complex="Arial" fo:font-size="10pt" style:font-size-asian="10pt" style:font-size-complex="10pt"/>
    </style:style>
    <style:style style:name="P241" style:parent-style-name="Standard" style:family="paragraph">
      <style:paragraph-properties fo:text-align="justify"/>
    </style:style>
    <style:style style:name="T24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3" style:parent-style-name="Fuentedepárrafopredeter." style:family="text">
      <style:text-properties style:font-name="Arial" style:font-name-complex="Arial" fo:font-weight="bold" style:font-weight-asian="bold" fo:font-size="10pt" style:font-size-asian="10pt" style:font-size-complex="10pt"/>
    </style:style>
    <style:style style:name="T244" style:parent-style-name="Fuentedepárrafopredeter." style:family="text">
      <style:text-properties style:font-name="Arial" style:font-name-complex="Arial" fo:font-size="10pt" style:font-size-asian="10pt" style:font-size-complex="10pt"/>
    </style:style>
    <style:style style:name="T245" style:parent-style-name="Fuentedepárrafopredeter." style:family="text">
      <style:text-properties style:font-name="Arial" style:font-name-complex="Arial" style:font-weight-complex="bold" fo:font-size="10pt" style:font-size-asian="10pt" style:font-size-complex="10pt"/>
    </style:style>
    <style:style style:name="T246" style:parent-style-name="Fuentedepárrafopredeter." style:family="text">
      <style:text-properties style:font-name="Arial" style:font-name-complex="Arial" fo:font-size="10pt" style:font-size-asian="10pt" style:font-size-complex="10pt"/>
    </style:style>
    <style:style style:name="T247" style:parent-style-name="Fuentedepárrafopredeter." style:family="text">
      <style:text-properties style:font-name="Arial" style:font-name-complex="Arial" fo:font-size="10pt" style:font-size-asian="10pt" style:font-size-complex="10pt"/>
    </style:style>
    <style:style style:name="P248" style:parent-style-name="Standard" style:family="paragraph">
      <style:paragraph-properties fo:text-align="justify"/>
      <style:text-properties style:font-name="Arial" style:font-name-complex="Arial" fo:font-size="10pt" style:font-size-asian="10pt" style:font-size-complex="10pt"/>
    </style:style>
    <style:style style:name="P249" style:parent-style-name="Standard" style:family="paragraph">
      <style:paragraph-properties fo:text-align="justify"/>
      <style:text-properties style:font-name="Arial" style:font-name-complex="Arial" fo:font-size="10pt" style:font-size-asian="10pt" style:font-size-complex="10pt"/>
    </style:style>
    <style:style style:name="P250" style:parent-style-name="Standard" style:family="paragraph">
      <style:paragraph-properties fo:text-align="justify"/>
      <style:text-properties style:font-name="Arial" style:font-name-complex="Arial" fo:font-size="10pt" style:font-size-asian="10pt" style:font-size-complex="10pt"/>
    </style:style>
    <style:style style:name="P251"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252" style:parent-style-name="Normal" style:family="paragraph">
      <style:paragraph-properties fo:text-align="justify"/>
    </style:style>
    <style:style style:name="T253" style:parent-style-name="Fuentedepárrafopredeter." style:family="text">
      <style:text-properties style:font-name="Arial" style:font-name-complex="Arial" fo:font-size="10pt" style:font-size-asian="10pt" style:font-size-complex="10pt" fo:language="fr" fo:country="FR"/>
    </style:style>
    <style:style style:name="T254" style:parent-style-name="Fuentedepárrafopredeter." style:family="text">
      <style:text-properties style:font-name="Arial" style:font-name-complex="Arial" fo:font-size="10pt" style:font-size-asian="10pt" style:font-size-complex="10pt" fo:language="fr" fo:country="FR"/>
    </style:style>
    <style:style style:name="T255" style:parent-style-name="Fuentedepárrafopredeter." style:family="text">
      <style:text-properties style:font-name="Arial" style:font-name-complex="Arial" fo:font-size="10pt" style:font-size-asian="10pt" style:font-size-complex="10pt" fo:language="fr" fo:country="FR"/>
    </style:style>
    <style:style style:name="T256" style:parent-style-name="Fuentedepárrafopredeter." style:family="text">
      <style:text-properties style:font-name="Arial" style:font-name-complex="Arial"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P2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60" style:parent-style-name="Standard" style:family="paragraph">
      <style:paragraph-properties fo:text-align="justify"/>
      <style:text-properties style:font-name="Arial" style:font-name-complex="Arial" fo:font-size="10pt" style:font-size-asian="10pt" style:font-size-complex="10pt"/>
    </style:style>
  </office:automatic-styles>
  <office:body>
    <office:text text:use-soft-page-breaks="true">
      <text:h text:style-name="P1" text:outline-level="1">CONTRATO DE TRABAJO</text:h>
      <text:p text:style-name="P2"/>
      <text:p text:style-name="P3"/>
      <text:p text:style-name="P4"><text:span text:style-name="T5">En Santiago, a ……………. <text:s/>de 2021, entre la empresa ……………………..…………………</text:span><text:span text:style-name="T6"><text:s text:c="3"/>Rut:…………….</text:span><text:span text:style-name="T7">, representada por don ………………………….., con domicilio en ………………………….., dirección de<text:s/></text:span><text:span text:style-name="T8">correo electrónico para efectos laborales <text:s/></text:span><text:a xlink:href="mailto:administracion@ejmplo.cl" office:target-frame-name="_top" xlink:show="replace"><text:span text:style-name="T9">administracion@ejmplo.cl</text:span></text:a><text:span text:style-name="T10">, en adelante indistintamente la empresa o el empleador y don ……………………, Rol Único Nacional N° ………………, de nacionalidad …………………………, nacido el<text:s/></text:span><text:span text:style-name="T11">……………………….., estado civil …………….., con domicilio en …………………….., con dirección de correo electrónico<text:s/></text:span><text:a xlink:href="mailto:ejemplo@ejemplo.cl" office:target-frame-name="_top" xlink:show="replace"><text:span text:style-name="T12">ejemplo@ejemplo.cl</text:span></text:a><text:span text:style-name="T13">,<text:s/></text:span><text:span text:style-name="T14">en adelante trabajador,<text:s/></text:span><text:span text:style-name="T15">de conjunto como</text:span><text:span text:style-name="T16"><text:s/>“Las Partes”</text:span><text:span text:style-name="T17">, de conjunto como “Las Partes”, se ha c</text:span><text:span text:style-name="T18">onvenido el un contrato individual de trabajo, cuyas estipulaciones son las que a continuación se detallan.</text:span></text:p>
      <text:p text:style-name="P19"/>
      <text:p text:style-name="P20"/>
      <text:p text:style-name="P21"><text:span text:style-name="T22">PRIMERO</text:span><text:span text:style-name="T23">:</text:span><text:span text:style-name="T24"><text:tab/>El/La trabajador</text:span><text:span text:style-name="T25">(a)</text:span><text:span text:style-name="T26"><text:s/>realizará la labor de</text:span><text:span text:style-name="T27"><text:s/>ASISTENTE</text:span><text:span text:style-name="T28"><text:s/>DE</text:span><text:span text:style-name="T29"><text:s/></text:span><text:span text:style-name="T30">BODEGA,</text:span><text:span text:style-name="T31"><text:s/>siendo sus funciones específicas las de realizar la mantención <text:s/>permanente</text:span><text:span text:style-name="T32"><text:s/>de stocks de productos a su cargo en cuanto a su calidad, ubicación correcta y ausencia de riesgo para sí y para el producto, realizar el almacenamiento oportuno en términos de seguridad, ubicación y certeza de inventario de los productos y elementos reci</text:span><text:span text:style-name="T33">bidos, conforme a metodología y procedimientos vigentes en la empresa, realizar el abastecimiento oportuno a despacho conforme a los estándares de entrega fijados por el empleador y pactados con el cliente, repartir mercadería en terreno apoyando el área d</text:span><text:span text:style-name="T34">e transporte en caso que la jefatura lo considere necesario, para el desarrollo de sus funciones deberá mantener los sectores físicos a su cargo en condiciones óptimas de limpieza y seguridad, cumplir rigurosamente con la metodología de ubicación de produc</text:span><text:span text:style-name="T35">tos ejerciendo una acción pro-activa en términos de generar y racionalizar uso de espacios, asegurar velocidad en tiempo de respuesta a requisición de nota de venta para su despacho, garantizar al resto de la organización información actual certera y oport</text:span><text:span text:style-name="T36">una respecto a inventario real, establecer asegurándose de su recepción y efectividad alerta temprana respecto a stocks mínimos, garantizar el abastecimiento oportuno a sus clientes piking y despacho conforme a los estándares de entrega pactados con el cli</text:span><text:span text:style-name="T37">ente, garantizar que los productos que están ingresando correspondan en cantidad, calidad y buen estado conforme a la orden de importación, asegurar la ejecución segura y al mínimo tiempo de las operaciones <text:s/>de recepción, coordinar y asegurar <text:s/>que los prod</text:span><text:span text:style-name="T38">uctos estarán en el lugar asignado para ellos, para esto último deberá asegurar el cumplimiento de normas legales de apertura de contenedor, asegurar que cantidad y condiciones físicas del producto son las establecidas en la orden de importación, asegurar<text:s/></text:span><text:span text:style-name="T39">el cumplimiento correcto del proceso de paletización y la seguridad sus <text:s/>desplazamientos, asegurar en conjunto con el responsable de almacenamiento que la ubicación de los pallets será la planificada anticipadamente al proceso de recepción en bodega, con s</text:span><text:span text:style-name="T40">eguridad, cumpliendo los procedimientos predefinido para ello. El trabajador queda obligado a cumplir leal y correctamente con todos los deberes que le impongan este instrumento o aquéllos que se deriven de las funciones y complementarias todas aquellas la</text:span><text:span text:style-name="T41">bores inherentes al cargo.</text:span></text:p>
      <text:p text:style-name="P42"/>
      <text:p text:style-name="P43"><text:span text:style-name="T44">Los servicios convenidos se prestarán en las dependencias del empleador, ubicadas en calle ……………. N° 4.331, comuna de …………………………., sin perjuicio de los desplazamientos a otros locales de trabajo de el</text:span><text:span text:style-name="T45"><text:s/>“Empleador”<text:s/></text:span><text:span text:style-name="T46">dentro de Santi</text:span><text:span text:style-name="T47">ago que deba efectuar en consideración a la naturaleza de sus funciones, conforme lo dispone el Artículo 12 del Código del Trabajo.</text:span></text:p>
      <text:p text:style-name="P48"/>
      <text:p text:style-name="P49"><text:span text:style-name="T50">SEGUNDO:</text:span><text:span text:style-name="T51"><text:tab/></text:span><text:span text:style-name="T52">El trabajador estará afecto a una jornada ordinaria de trabajo de 45 horas semanales distribuida de la siguiente f</text:span><text:span text:style-name="T53">orma:</text:span></text:p>
      <text:p text:style-name="P54">De lunes a viernes de 8:30 horas a 18:30 horas, la que será interrumpida durante 60 minutos, destinados a colación no imputables a la jornada, por lo que dicha interrupción no se considerará trabajado para ningún efecto legal.</text:p>
      <text:p text:style-name="P55"/>
      <text:p text:style-name="P56">Las partes acuerdan<text:s/>que el cumplimiento de la jornada de trabajo, en cuanto a los horarios de entrada y salida, es esencial para la adecuada prestación de los servicios del trabador, por lo que su incumplimiento, en cuanto a los atrasos injustificados en que incurra el trabajador, como así mismo la utilización de la jornada para la realización de actividades ajenas a las que fue contrato o el retirarse de las dependencias de la empresa antes del término de la jornada o durante el transcurso de esta dará pie a que el empleador<text:s/>aplique las sanciones que nuestro ordenamiento jurídico laboral contempla.</text:p>
      <text:p text:style-name="P57"/>
      <text:p text:style-name="P58"><text:span text:style-name="T59">TERCERO:</text:span><text:span text:style-name="T60"><text:tab/></text:span><text:span text:style-name="T61">El<text:s/></text:span><text:span text:style-name="T62">"Empleador”</text:span><text:span text:style-name="T63"><text:s/>se compromete a remunerar los servicios prestados por el<text:s/></text:span><text:span text:style-name="T64">"Trabajador"</text:span><text:span text:style-name="T65"><text:s/>de<text:s/></text:span><text:soft-page-break/><text:span text:style-name="T66">la siguiente forma:</text:span></text:p>
      <text:list text:style-name="LFO3" text:continue-numbering="true">
        <text:list-item>
          <text:p text:style-name="P67"><text:span text:style-name="T68">Sueldo Base Mensual:</text:span><text:span text:style-name="T69"><text:s/>$............- (……………………………. pesos).</text:span></text:p>
        </text:list-item>
      </text:list>
      <text:p text:style-name="P70"/>
      <text:list text:style-name="LFO3" text:continue-numbering="true">
        <text:list-item>
          <text:p text:style-name="P71"><text:span text:style-name="T72">Gratificación:</text:span><text:span text:style-name="T73"><text:s/>la que se pagara mensualmente sobre la base de un 25% de las remuneraciones mensuales del trabajador con tope en la doceava parte de 4.75 ingresos mínimos mensuales, conforme lo establece el artículo 50 del Código del Trabajo. El tope de gra</text:span><text:span text:style-name="T74">tificación se reducirá proporcionalmente a los días trabajados en el caso de licencias médicas, sean estas de índole laboral o común.</text:span></text:p>
        </text:list-item>
      </text:list>
      <text:p text:style-name="P75"/>
      <text:p text:style-name="P76">El trabajador acepta y autoriza al empleador para que este practique de sus remuneraciones los descuentos a que se refiere el inciso primero del artículo 58 del Código del Trabajo como, asimismo, descuente el tiempo no trabajado debido a inasistencias o permisos, además de las multas señaladas en el Reglamento Interno de Orden Higiene y Seguridad.</text:p>
      <text:p text:style-name="P77">Las remuneraciones convenidas en el contrato de trabajo o en otras convenciones que complementen, modifiquen o actualicen el presente instrumento sean individuales o colectivas se calcularan por mes calendario, esto es desde el día 1 de cada mes hasta el último día de cada mes y se<text:s/>pagaran el día 5 del mes calendario siguiente, <text:s/>o el día hábil anterior si es que la fecha de pago cae en día sábado domingo o festivo, de acuerdo a lo solicitado por el trabajador se acuerda que pago se realizara mediante deposito en la cuenta vista N° …………del banco ……….. de la cual es titular el trabajador.</text:p>
      <text:p text:style-name="P78"><text:span text:style-name="T79">CUARTO:<text:s/></text:span><text:span text:style-name="T80">Conflicto de Intereses. El “Trabajador” se obliga a declarar, tan pronto se presente, cualquier conflicto de intereses que pudiera surgir como consecuencia del ejercicio de las funciones que de</text:span><text:span text:style-name="T81">tente. <text:s/>Asimismo, el “Trabajador” se obliga a no realizar actividad alguna que pudiera significar una utilización indebida del nombre de la Compañía, y deberá, también, abstenerse de ejecutar actos que puedan ir en desmedro de la imagen y prestigio de la C</text:span><text:span text:style-name="T82">ompañía y sus funcionarios.</text:span></text:p>
      <text:p text:style-name="P83"/>
      <text:p text:style-name="P84"><text:span text:style-name="T85">QUINTO</text:span><text:span text:style-name="T86">:</text:span><text:span text:style-name="T87"><text:s/></text:span><text:span text:style-name="T88">El</text:span><text:span text:style-name="T89"><text:s/>"Trabajador"<text:s/></text:span><text:span text:style-name="T90">se obliga y compromete expresamente a cumplir las instrucciones que le sean impartidas por su jefe inmediato o por la gerencia y acatar en todas sus partes las disposiciones establecidas en el Reglamento</text:span><text:span text:style-name="T91"><text:s/>Interno, las que declara conocer, especialmente en lo que dice relación con el título deberes y obligaciones, Reglamento del cual el<text:s/></text:span><text:span text:style-name="T92">"Trabajador"<text:s/></text:span><text:span text:style-name="T93">recibe un ejemplar en este acto.</text:span></text:p>
      <text:p text:style-name="P94"/>
      <text:p text:style-name="P95"><text:span text:style-name="T96">Además, el<text:s/></text:span><text:span text:style-name="T97">"Trabajador"<text:s/></text:span><text:span text:style-name="T98">se obliga y compromete durante su jornada de trabaj</text:span><text:span text:style-name="T99">o, y mientras presta servicios al</text:span><text:span text:style-name="T100"><text:s/>Empleador,<text:s/></text:span><text:span text:style-name="T101">a</text:span><text:span text:style-name="T102"><text:s/></text:span><text:span text:style-name="T103">usar todos los Elementos de Higiene y Seguridad Personal, exigidos por la ley, que le sean asignados según su labor; como así también su uniforme, maquinas, herramientas e implementos que utilice en el desempe</text:span><text:span text:style-name="T104">ño de sus funciones, y hacerse responsable en cuanto al cuidado de cada uno de los implementos mencionados anteriormente.</text:span></text:p>
      <text:p text:style-name="P105"/>
      <text:p text:style-name="P106">El/La "Trabajador(a)" se obliga a cumplir sus deberes, responsabilidades y obligaciones de manera eficiente y haciendo el mejor uso de sus capacidades.</text:p>
      <text:p text:style-name="P107"/>
      <text:p text:style-name="P108">El trabajador acepta que todo el desempeño de sus funciones estará de acuerdo con los procedimientos, políticas y directrices que emanen del "Empleador".</text:p>
      <text:p text:style-name="P109"/>
      <text:p text:style-name="P110"><text:span text:style-name="T111">SEXTO</text:span><text:span text:style-name="T112">:<text:s/></text:span><text:span text:style-name="T113">Queda expresamente prohibido a el<text:s/></text:span><text:span text:style-name="T114">"Trabajador"<text:s/></text:span><text:span text:style-name="T115">efectuar por cuenta propia<text:s/></text:span><text:span text:style-name="T116">o de terceros, directa o indirectamente, negocios o actividades dentro del giro del<text:s/></text:span><text:span text:style-name="T117">Empleador<text:s/></text:span><text:span text:style-name="T118">y</text:span><text:span text:style-name="T119"><text:s/></text:span><text:span text:style-name="T120">trabajar en cualquier forma para otra Empresa, sociedad, organismo o persona natural, salvo autorización escrita por el<text:s/></text:span><text:span text:style-name="T121">Empleador.<text:s/></text:span><text:span text:style-name="T122">Por consiguiente, se establec</text:span><text:span text:style-name="T123">e la prohibición amplia, sin excepciones, de no realizar en tiempo alguno dichos trabajos o servicios ni aun y expresamente en horas fuera del trabajo, sábados, domingos, festivos y vacaciones.</text:span></text:p>
      <text:p text:style-name="P124"/>
      <text:p text:style-name="P125"><text:span text:style-name="T126">SÉPTIMO:</text:span><text:span text:style-name="T127"><text:s/></text:span><text:span text:style-name="T128">El</text:span><text:span text:style-name="T129"><text:s/>"Trabajador"<text:s/></text:span><text:span text:style-name="T130">tanto durante la vigencia del<text:s/></text:span><text:span text:style-name="T131">presente contrato como después de su terminación, se obliga a mantener estricta<text:s/></text:span><text:span text:style-name="T132">confidencialidad</text:span><text:span text:style-name="T133"><text:s/>y a no dar a conocer a terceros distintos del<text:s/></text:span><text:span text:style-name="T134">Empleador,<text:s/></text:span><text:span text:style-name="T135">todas aquellas materias confidenciales a que tenga acceso durante el desempeño de sus funciones,<text:s/></text:span><text:span text:style-name="T136">incluyendo entre otras, las siguientes:</text:span><text:span text:style-name="T137"><text:s/></text:span><text:span text:style-name="T138">características internas de la empresa, procedimientos, negocios, productos, personal, clientes, distribuidores, proveedores, precios, su correspondencia, libros de contabilidad, y en general cualquier otro dato o an</text:span><text:span text:style-name="T139">tecedente de que <text:s/>se haya enterado con motivo de la prestación de servicios a que se refiere este contrato.</text:span></text:p>
      <text:p text:style-name="P140"/>
      <text:soft-page-break/>
      <text:p text:style-name="P141"><text:span text:style-name="T142">OCTAVO:</text:span><text:span text:style-name="T143"><text:s/></text:span><text:span text:style-name="T144">Obligaciones y Prohibiciones</text:span></text:p>
      <text:p text:style-name="P145">Serán también obligaciones del Trabajador" dada la calidad de jefe de local, las siguientes:</text:p>
      <text:list text:style-name="LFO4" text:continue-numbering="true">
        <text:list-item>
          <text:p text:style-name="P146">Presentarse a su<text:s/>trabajo en buen estado físico y mental.</text:p>
        </text:list-item>
        <text:list-item>
          <text:p text:style-name="P147">Ocuparse del despacho y recepción los materiales adquiridos por el empleador, los materiales enviados por la empresa mandante para la ejecución de las diferentes órdenes de trabajo.</text:p>
        </text:list-item>
        <text:list-item>
          <text:p text:style-name="P148">Estar a cargo del almacenamiento,<text:s/>cuidado y ordenación de los materiales y herramientas enviadas a bodega, así como de mantener adecuadas condiciones de aseo de la bodega del Empleador o la Empresa Contratista.</text:p>
        </text:list-item>
        <text:list-item>
          <text:p text:style-name="P149"><text:s/>Velar por el buen estado de las maquinas, vehículos, herramientas e instalaciones del Empleador o la Empresa Contratista avisando a la administración cualquier desperfecto que observe o notare, dentro del más breve plazo para que se proceda a efectuar las reparaciones que sean del caso, así como informar la pérdida o falta de alguna<text:s/>herramienta a su cargo.</text:p>
        </text:list-item>
        <text:list-item>
          <text:p text:style-name="P150">Dar aviso de inmediato a de las perdidas, deterioro o descompostura los objetos, maquinarias, herramientas o materiales a su cargo.</text:p>
        </text:list-item>
        <text:list-item>
          <text:p text:style-name="P151">El trabajador se compromete a guardar absoluta reserva de lo que llegue a su conocimiento en relación con los asuntos del Empleador y de sus clientes; a no dar información alguna a personas ajenas a la empresa respecto de las relaciones con el empleador o respecto de los demás trabajadores de la institución.</text:p>
        </text:list-item>
        <text:list-item>
          <text:p text:style-name="P152">Mantener la ropa de trabajo proporcionada por<text:s/>la empresa en normal estado de limpieza.</text:p>
        </text:list-item>
        <text:list-item>
          <text:p text:style-name="P153">Salir a reparto de mercadería en terreno en caso de ser necesario (como Peoneta).</text:p>
        </text:list-item>
      </text:list>
      <text:p text:style-name="P154"/>
      <text:p text:style-name="P155">Estará estrictamente prohibido al "Trabajador":</text:p>
      <text:list text:style-name="LFO4" text:continue-numbering="true">
        <text:list-item>
          <text:p text:style-name="P156">Registrar la asistencia de otro trabajador.</text:p>
        </text:list-item>
        <text:list-item>
          <text:p text:style-name="P157">Retirarse de su lugar de trabajo antes<text:s/>del término de la jornada pactada en el contrato de trabajo.</text:p>
        </text:list-item>
        <text:list-item>
          <text:p text:style-name="P158">Realizar en el transcurso de su jornada de trabajo, cualquier actividad que no tenga relación con las labores para las cuales fue contratado, como, por ejemplo, vender dulces u otros productos.</text:p>
        </text:list-item>
        <text:list-item>
          <text:p text:style-name="P159">Sacar fuera de la empresa, cualquier tipo de elemento que pertenezcan a ella, ya sea personalmente o por medio de terceras personas. El incumplimiento de esta prohibición, que se califica de grave, dará lugar a las acciones legales pertinentes.</text:p>
        </text:list-item>
        <text:list-item>
          <text:p text:style-name="P160">Ejecutar,<text:s/>durante las horas de trabajo y en el desempeño de sus funciones, actividades ajenas a la labor y al establecimiento o dedicarse a atender asuntos particulares.</text:p>
        </text:list-item>
        <text:list-item>
          <text:p text:style-name="P161">Realizar cualquier conducta que se encuentre reñida con la moral.</text:p>
        </text:list-item>
      </text:list>
      <text:p text:style-name="P162"/>
      <text:p text:style-name="P163">El cumplimiento de las obligaciones y prohibiciones establecidas precedentemente es considerado esencial por las partes, por lo que el incumplimiento de ellas dará pie a que el empleador aplique las sanciones que nuestro ordenamiento jurídico laboral permite.</text:p>
      <text:p text:style-name="P164"/>
      <text:p text:style-name="P165"><text:span text:style-name="T166">NOVENO:</text:span><text:span text:style-name="T167"><text:s/></text:span><text:span text:style-name="T168">Término del Cont</text:span><text:span text:style-name="T169">rato de Trabajo:</text:span><text:span text:style-name="T170"><text:s/>Al ponerse término al Contrato de Trabajo por cualquiera de las partes y por cualquiera de las razones que la ley señala, cesarán de pleno derecho las obligaciones de la Empresa a que se refiere el Artículo Tercero del Contrato de Trabajo.</text:span><text:span text:style-name="T171"><text:s/>Una vez terminado el contrato, el trabajador asume la obligación de devolver toda la documentación e información escrita o contenida en otro medio, que el empleador le haya entregado para el cumplimiento de su trabajo. Así las cosas y antes de la suscripc</text:span><text:span text:style-name="T172">ión del finiquito, el trabajador deberá entregar al empleador, toda documentación foliada, pagarés contratos y folletería que se le hubiere entregado en razón de su empleo.</text:span></text:p>
      <text:p text:style-name="P173"/>
      <text:p text:style-name="P174"><text:span text:style-name="T175">DECIMO:</text:span><text:span text:style-name="T176"><text:s/>documentación electrónica y firma digital.<text:s/></text:span><text:span text:style-name="T177">El empleador, en uso de sus fac</text:span><text:span text:style-name="T178">ultades de organización y dirección, ha implementado una APP. llamada ……………….., la cual consiste en una plataforma web a través de la cual el trabajador(a) puede acceder a sus documentos laborales como son; liquidaciones de remuneraciones, comprobantes de<text:s/></text:span><text:span text:style-name="T179">vacaciones, certificados de Renta y Antigüedad, entre otros.</text:span></text:p>
      <text:p text:style-name="P180">El empleador entrega a la suscripción del contrato una password alfanumérica de 6 dígitos para que el trabajador pueda ingresar a dicho portal, esta password estará vigente durante ….. días. <text:s/></text:p>
      <text:p text:style-name="P181">Al<text:s/>realizar el primer ingreso con la password asignada por el empleador, el trabajador debe modificar esta clave<text:s/><text:soft-page-break/>por una única, personal y confidencial, también debe verificar que el correo electrónico ingresado en la plataforma se encuentre correcto; con el<text:s/>fin de poseer el control y administración de sus claves personales.<text:s/></text:p>
      <text:p text:style-name="P182">Las partes contratantes establecen que en uso de las facultades de organización y dirección que la ley le reconoce al empleador, este ha implementado un sistema centralizado de<text:s/>confección y almacenamiento de la documentación que deriva de las relaciones laborales, por lo anterior se comenzara utilizar un sistema de firma electrónica de dichos documentos, sistema de firma que cumple con los requisitos establecidos por la Dirección<text:s/>del Trabajo para estos efectos y que sustituye válidamente la documentación impresa y firmada por las partes, por lo anteriormente expuesto es que mediante el presente documento el trabajador entrega su consentimiento expreso a que la documentación que derivada de la relación laboral sea confeccionada, procesada, firmada y remitida de manera electrónica.</text:p>
      <text:p text:style-name="P183">Sin ser una enumeración taxativa, los documentos que se firmarán electrónicamente serán entre otros los siguientes:</text:p>
      <text:list text:style-name="LFO5" text:continue-numbering="true">
        <text:list-item>
          <text:p text:style-name="P184">Contrato individual de Trabajo</text:p>
        </text:list-item>
        <text:list-item>
          <text:p text:style-name="P185">Anexos<text:s/>de actualización o modificación de Contrato de Trabajo</text:p>
        </text:list-item>
        <text:list-item>
          <text:p text:style-name="P186">Solicitud y comprobante de feriado (Certificado de Vacaciones)</text:p>
        </text:list-item>
        <text:list-item>
          <text:p text:style-name="P187">Comprobantes de descuento de remuneraciones</text:p>
        </text:list-item>
        <text:list-item>
          <text:p text:style-name="P188">Acuerdos para el trabajo de horas extraordinarias</text:p>
        </text:list-item>
        <text:list-item>
          <text:p text:style-name="P189">Entrega y recepción del Reglamento Interno de orden higiene y seguridad<text:s/></text:p>
        </text:list-item>
        <text:list-item>
          <text:p text:style-name="P190">Cartas de Amonestación.</text:p>
        </text:list-item>
        <text:list-item>
          <text:p text:style-name="P191">Documentación derivada de la obligación de Informar los riesgos laborales que tiene el empleador y de la cual se le instruyo al trabajador</text:p>
        </text:list-item>
        <text:list-item>
          <text:p text:style-name="P192">Documentos sobre medidas de seguridad y correcto uso de<text:s/>elementos de protección personal</text:p>
        </text:list-item>
        <text:list-item>
          <text:p text:style-name="P193">Acta de entrega y recepción de elementos de protección personal</text:p>
        </text:list-item>
        <text:list-item>
          <text:p text:style-name="P194">Certificado de antigüedad que el trabajador haya solicitado según procedimiento establecido por el empleador.</text:p>
        </text:list-item>
        <text:list-item>
          <text:p text:style-name="P195">Todo documento que entregue la empresa, tales como procedimientos de trabajo, políticas internas, informativos u otros documentos que requiera la toma de conocimiento por el trabajador.</text:p>
        </text:list-item>
      </text:list>
      <text:p text:style-name="P196">Además, el empleador remitirá a la casilla de correo electrónico proporcionada por el trabajador la siguiente documentación laboral:</text:p>
      <text:list text:style-name="LFO5" text:continue-numbering="true">
        <text:list-item>
          <text:p text:style-name="P197">Comprobantes de feriado</text:p>
        </text:list-item>
        <text:list-item>
          <text:p text:style-name="P198">Reglamento interno de orden higiene y seguridad, como así también sus modificaciones</text:p>
        </text:list-item>
        <text:list-item>
          <text:p text:style-name="P199">Liquidación de remuneraciones y sus anexos si fueren procedentes</text:p>
        </text:list-item>
        <text:list-item>
          <text:p text:style-name="P200">Comprobantes de pago de remuneraciones (transferencias de fondos depósitos)</text:p>
        </text:list-item>
        <text:list-item>
          <text:p text:style-name="P201">Anexo de contratos u otros documentos que se firmen electrónicamente</text:p>
        </text:list-item>
        <text:list-item>
          <text:p text:style-name="P202">Material de reforzamiento de las charlas de seguridad en que el trabajador participo</text:p>
        </text:list-item>
      </text:list>
      <text:p text:style-name="P203">Con el envío al correo electrónico de la documentación antes señalada se reemplaza la entrega<text:s/>física o impresa de estos documentos.</text:p>
      <text:p text:style-name="P204">El trabajador declara que acepta expresamente recibir la documentación señalada anteriormente directamente en su correo electrónico personal. Además, declara que se le ha informado sobre la plataforma electrónica confidencial en donde puede obtener copia de su documentación laboral mientras dure la relación laboral.</text:p>
      <text:p text:style-name="P205">El correo electrónico que el trabajador entrega y confirma para él envió de la documentación antes señalada es el siguiente:</text:p>
      <text:p text:style-name="P206">______________________________________________<text:s/><text:tab/><text:s/></text:p>
      <text:p text:style-name="P207">El trabajador conforme las disposiciones del reglamento interno de la empresa, podrá remitir por medios electrónicos los documentos que a continuación se indican:</text:p>
      <text:list text:style-name="LFO6" text:continue-numbering="true">
        <text:list-item>
          <text:p text:style-name="P208">Certificados de antecedentes (solo cuando la naturaleza el cargo desempeñado exija la entrega de este tipo de certificado)</text:p>
        </text:list-item>
        <text:list-item>
          <text:p text:style-name="P209">Hoja de vida conductor (solo cuando la naturaleza el cargo desempeñado exija la entrega de este tipo de certificado)</text:p>
        </text:list-item>
        <text:list-item>
          <text:p text:style-name="P210">Certificado de Dicom (solo cuando la naturaleza el cargo desempeñado exija la entrega de este tipo de certificado)</text:p>
        </text:list-item>
        <text:list-item>
          <text:p text:style-name="P211">Copia de títulos profesionales o certificados de títulos</text:p>
        </text:list-item>
        <text:list-item>
          <text:p text:style-name="P212">Copia licencia de conducir</text:p>
        </text:list-item>
        <text:list-item>
          <text:p text:style-name="P213">Formulario Único de Notificación por cambio de plan de salud en Isapre</text:p>
        </text:list-item>
        <text:list-item>
          <text:p text:style-name="P214">Copia Cedula de Identidad</text:p>
        </text:list-item>
        <text:list-item>
          <text:p text:style-name="P215">Certificado de afiliación AFP</text:p>
        </text:list-item>
        <text:list-item>
          <text:p text:style-name="P216">Certificado de<text:s/>afiliación salud (FONASA O ISAPRE)</text:p>
        </text:list-item>
        <text:list-item>
          <text:p text:style-name="P217">Certificado de cursos realizados</text:p>
        </text:list-item>
        <text:list-item>
          <text:p text:style-name="P218">Certificados de defunción de familiares que le den derecho a días de permiso</text:p>
        </text:list-item>
        <text:list-item>
          <text:p text:style-name="P219">Certificados de nacimiento</text:p>
        </text:list-item>
        <text:list-item>
          <text:p text:style-name="P220">Certificado de matrimonio o acuerdo de unión civil</text:p>
        </text:list-item>
      </text:list>
      <text:p text:style-name="P221"/>
      <text:p text:style-name="P222"/>
      <text:p text:style-name="P223"><text:span text:style-name="T224">UNDÉCIMO</text:span><text:span text:style-name="T225">:<text:s/></text:span><text:span text:style-name="T226">Se deja constancia<text:s/></text:span><text:span text:style-name="T227">que el<text:s/></text:span><text:span text:style-name="T228">"Trabajador"<text:s/></text:span><text:span text:style-name="T229">comenzó a prestar servicios para el<text:s/></text:span><text:span text:style-name="T230">“Empleador”</text:span><text:span text:style-name="T231"><text:s/>con fecha …………………………..</text:span></text:p>
      <text:p text:style-name="P232"/>
      <text:p text:style-name="P233">Para los efectos previsionales, se deja constancia que el trabajador se encuentra afiliado al Sistema Previsional <text:s text:c="2"/>A.F.P. <text:s/>……………. <text:s/>y <text:s/>Sistema Salud <text:s text:c="3"/>……………., presentando los certificados correspondientes.</text:p>
      <text:p text:style-name="P234"/>
      <text:p text:style-name="P235"><text:span text:style-name="T236">DUODÉCIMO:</text:span><text:span text:style-name="T237"><text:s/></text:span><text:span text:style-name="T238">El presente contrato es de plazo fijo, teniendo una duración hasta el día ……………………….. y podrá ponérsele termino, cuando concurran para ello causas justificadas que, en conformidad a la ley, puedan prod</text:span><text:span text:style-name="T239">ucir término de la relación laboral.</text:span></text:p>
      <text:p text:style-name="P240"/>
      <text:p text:style-name="P241"><text:span text:style-name="T242">DÉCIMO TERCERO:</text:span><text:span text:style-name="T243"><text:s/>Ejemplares:<text:s/></text:span><text:span text:style-name="T244">El presente contrato ha sido extendido en dos ejemplares de igual valor y contenido, quedando uno en poder de<text:s/></text:span><text:span text:style-name="T245">la Empresa<text:s/></text:span><text:span text:style-name="T246">y el otro en poder del trabajador, quien declara expresamente haber<text:s/></text:span><text:span text:style-name="T247">recibido su ejemplar en este acto, a su entera satisfacción.</text:span></text:p>
      <text:p text:style-name="P248"/>
      <text:p text:style-name="P249"/>
      <text:p text:style-name="P250"/>
      <text:p text:style-name="P251"/>
      <text:p text:style-name="P252"><text:span text:style-name="T253">_________________________</text:span><text:span text:style-name="T254"><text:tab/></text:span><text:span text:style-name="T255"><text:tab/></text:span><text:span text:style-name="T256"><text:s text:c="4"/></text:span><text:span text:style-name="T257"><text:tab/></text:span><text:span text:style-name="T258"><text:tab/>___________________________</text:span></text:p>
      <text:p text:style-name="P259"><text:s text:c="4"/><text:tab/>Trabajador<text:tab/><text:tab/><text:tab/><text:s/><text:tab/><text:s text:c="13"/><text:tab/>Empleador</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style:text-properties style:font-name="Arial" style:font-name-asian="Arial Unicode MS" style:font-name-complex="Arial"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widows="2" fo:orphans="2" fo:margin-top="0.0194in" fo:margin-bottom="0.0194in"/>
      <style:text-properties fo:hyphenate="true"/>
    </style:style>
    <style:style style:name="ListLabel1" style:display-name="ListLabel 1" style:family="text">
      <style:text-properties style:font-name-complex="Times New Roman"/>
    </style:style>
    <style:style style:name="Textoindependiente" style:display-name="Texto independiente"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s" fo:country="ES" style:language-asian="es" style:country-asian="ES" style:language-complex="ar" style:country-complex="SA" fo:hyphenate="true"/>
    </style:style>
    <style:style style:name="TextoindependienteCar" style:display-name="Texto independiente Car" style:family="text" style:parent-style-name="Fuentedepárrafopredeter.">
      <style:text-properties style:font-name-asian="Times New Roman" style:font-name-complex="Times New Roman" style:letter-kerning="false" fo:language="es" fo:country="ES" style:language-asian="es" style:country-asian="ES" style:language-complex="ar" style:country-complex="SA"/>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INSON ZEPEDA GOMEZ</meta:initial-creator>
    <dc:creator>ROBINSON ZEPEDA GOMEZ</dc:creator>
    <meta:creation-date>2021-10-12T20:05:00Z</meta:creation-date>
    <dc:date>2021-10-25T17:06:00Z</dc:date>
    <meta:print-date>2019-07-08T18:49:00Z</meta:print-date>
    <meta:template xlink:href="Normal" xlink:type="simple"/>
    <meta:editing-cycles>4</meta:editing-cycles>
    <meta:editing-duration>PT180S</meta:editing-duration>
    <meta:document-statistic meta:page-count="5" meta:paragraph-count="36" meta:word-count="2804" meta:character-count="18193" meta:row-count="128" meta:non-whitespace-character-count="15425"/>
  </office:meta>
</office:document-meta>
</file>